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937in"/>
      </text:list-level-style-number>
      <text:list-level-style-number text:level="3" text:style-name="WW_CharLFO1LVL3" style:num-suffix="." style:num-format="1">
        <style:list-level-properties text:space-before="0.7881in" text:min-label-width="0.1972in"/>
      </text:list-level-style-number>
      <text:list-level-style-number text:level="4" text:style-name="WW_CharLFO1LVL4" style:num-prefix="(" style:num-suffix=")" style:num-format="1">
        <style:list-level-properties text:space-before="1.0833in" text:min-label-width="0.314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2833in"/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4LVL4" style:num-prefix="(" style:num-suffix=")" style:num-format="一, 十, 一百(繁), ...">
        <style:list-level-properties text:space-before="0.1972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25in" fo:margin-bottom="0.125in" fo:line-height="0.3333in" fo:background-color="#FFFFFF"/>
    </style:style>
    <style:style style:name="T5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7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8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9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內文Web" style:family="paragraph">
      <style:paragraph-properties fo:text-align="center" fo:margin-top="0.125in" fo:margin-bottom="0.125in" fo:line-height="0.3333in" fo:background-color="#FFFFFF"/>
    </style:style>
    <style:style style:name="T15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18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內文Web" style:family="paragraph">
      <style:paragraph-properties fo:text-align="justify" fo:margin-top="0.125in" fo:margin-bottom="0.125in" fo:line-height="0.3333in" fo:margin-left="0.6895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22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24" style:parent-style-name="ctitle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ctitle" style:family="text">
      <style:text-properties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28" style:parent-style-name="ctitle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ctitle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ctitle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1" style:parent-style-name="內文Web" style:family="paragraph">
      <style:paragraph-properties fo:text-align="justify" fo:margin-top="0.125in" fo:margin-bottom="0.125in" fo:line-height="0.3333in" fo:margin-left="0.689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2" style:family="paragraph">
      <style:paragraph-properties fo:margin-top="0.1395in" fo:margin-bottom="0.1395in" fo:line-height="0.3333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2" style:family="paragraph">
      <style:paragraph-properties fo:margin-top="0.1395in" fo:margin-bottom="0.1395in" fo:line-height="0.3333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2" style:family="paragraph">
      <style:paragraph-properties fo:margin-top="0.1395in" fo:margin-bottom="0.1395in" fo:line-height="0.3333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2" style:family="paragraph">
      <style:paragraph-properties fo:margin-top="0.1395in" fo:margin-bottom="0.1395in" fo:line-height="0.3333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2" style:family="paragraph">
      <style:paragraph-properties fo:margin-top="0.1395in" fo:margin-bottom="0.1395in" fo:line-height="0.3333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38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46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text-align="justify" fo:margin-top="0.125in" fo:margin-bottom="0.12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48" style:parent-style-name="內文Web" style:list-style-name="LFO1" style:family="paragraph">
      <style:paragraph-properties fo:text-align="justify" fo:margin-top="0.125in" fo:margin-bottom="0.12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49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50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Web" style:list-style-name="LFO1" style:family="paragraph">
      <style:paragraph-properties fo:text-align="justify" fo:margin-top="0.125in" fo:margin-bottom="0.12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54" style:parent-style-name="內文Web" style:list-style-name="LFO1" style:family="paragraph">
      <style:paragraph-properties fo:text-align="justify" fo:margin-top="0.125in" fo:margin-bottom="0.12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55" style:parent-style-name="內文Web" style:list-style-name="LFO1" style:family="paragraph">
      <style:paragraph-properties fo:text-align="justify" fo:margin-top="0.125in" fo:margin-bottom="0.12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56" style:parent-style-name="內文Web" style:list-style-name="LFO1" style:family="paragraph">
      <style:paragraph-properties fo:text-align="justify" fo:margin-top="0.125in" fo:margin-bottom="0.12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margin-top="0.125in" fo:margin-bottom="0.125in" fo:line-height="0.3333in" fo:margin-left="0.886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Web" style:list-style-name="LFO1" style:family="paragraph">
      <style:paragraph-properties fo:text-align="justify" fo:margin-top="0.125in" fo:margin-bottom="0.12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59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list-style-name="LFO1" style:family="paragraph">
      <style:paragraph-properties fo:text-align="justify" fo:margin-top="0.075in" fo:margin-bottom="0.075in" fo:line-height="0.3333in" fo:background-color="#FFFFFF"/>
    </style:style>
    <style:style style:name="T65" style:parent-style-name="ctitle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Web" style:list-style-name="LFO1" style:family="paragraph">
      <style:paragraph-properties fo:text-align="justify" fo:margin-top="0.075in" fo:margin-bottom="0.075in" fo:line-height="0.3333in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0597in"/>
    </style:style>
    <style:style style:name="TableColumn70" style:family="table-column">
      <style:table-column-properties style:column-width="3.9375in"/>
    </style:style>
    <style:style style:name="TableColumn71" style:family="table-column">
      <style:table-column-properties style:column-width="0.9611in"/>
    </style:style>
    <style:style style:name="Table68" style:family="table">
      <style:table-properties style:width="5.9583in" fo:margin-left="0.7875in" table:align="left"/>
    </style:style>
    <style:style style:name="TableRow72" style:family="table-row">
      <style:table-row-properties style:min-row-height="0.2305in"/>
    </style:style>
    <style:style style:name="TableCell73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fo:background-color="#95DD9F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fo:background-color="#95DD9F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88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Web" style:list-style-name="LFO16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內文Web" style:list-style-name="LFO16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內文Web" style:list-style-name="LFO16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483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start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483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start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4833in"/>
    </style:style>
    <style:style style:name="P107" style:parent-style-name="內文Web" style:family="paragraph">
      <style:paragraph-properties fo:text-align="start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Web" style:list-style-name="LFO17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Web" style:list-style-name="LFO17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Web" style:list-style-name="LFO17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start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Web" style:family="paragraph">
      <style:paragraph-properties fo:text-align="start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Web" style:list-style-name="LFO18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內文Web" style:list-style-name="LFO18" style:family="paragraph">
      <style:paragraph-properties fo:text-align="justify" fo:margin-top="0in" fo:margin-bottom="0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26" style:family="table-row">
      <style:table-row-properties style:min-row-height="1.6194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start" fo:margin-top="0.075in" fo:margin-bottom="0.075in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Web" style:list-style-name="LFO2" style:family="paragraph">
      <style:paragraph-properties fo:text-align="justify" fo:margin-top="0in" fo:margin-bottom="0in" fo:line-height="0.3333in" fo:margin-left="0.2479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Web" style:list-style-name="LFO2" style:family="paragraph">
      <style:paragraph-properties fo:text-align="justify" fo:margin-top="0in" fo:margin-bottom="0in" fo:line-height="0.3333in" fo:margin-left="0.2479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144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183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/>
    </style:style>
    <style:style style:name="P190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1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Web" style:list-style-name="LFO1" style:family="paragraph">
      <style:paragraph-properties fo:text-align="justify" fo:margin-top="0.125in" fo:margin-bottom="0.125in" fo:line-height="0.3333in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6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7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0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241" style:parent-style-name="內文Web" style:family="paragraph">
      <style:paragraph-properties fo:text-align="justify" fo:margin-top="0.0875in" fo:margin-bottom="0.0875in" fo:line-height="0.3333in" fo:margin-left="0.8861in" fo:background-color="#FFFFFF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2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" style:family="paragraph">
      <style:paragraph-properties style:snap-to-layout-grid="false" fo:margin-top="0.0875in" fo:margin-bottom="0.0875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Web" style:family="paragraph">
      <style:paragraph-properties fo:text-align="justify" fo:margin-top="0.0875in" fo:margin-bottom="0.0875in" fo:line-height="0.3333in" fo:margin-left="0.6895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65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66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67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68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1" style:family="paragraph">
      <style:paragraph-properties style:snap-to-layout-grid="false" fo:margin-top="0.0875in" fo:margin-bottom="0.0875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Web" style:family="paragraph">
      <style:paragraph-properties fo:text-align="justify" fo:margin-top="0.0875in" fo:margin-bottom="0.0875in" fo:line-height="0.3333in" fo:margin-left="0.8861in" fo:background-color="#FFFFFF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94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fo:font-size="14pt" style:font-size-asian="14pt" style:font-size-complex="14pt"/>
    </style:style>
    <style:style style:name="P295" style:parent-style-name="內文Web" style:list-style-name="LFO1" style:family="paragraph">
      <style:paragraph-properties fo:text-align="justify" fo:margin-top="0.0875in" fo:margin-bottom="0.0875in" fo:line-height="0.3194in" fo:text-indent="-0.3152in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Web" style:list-style-name="LFO1" style:family="paragraph">
      <style:paragraph-properties fo:text-align="justify" fo:margin-top="0.0875in" fo:margin-bottom="0.0875in" fo:line-height="0.3194in" fo:text-indent="-0.3152in" fo:background-color="#FFFFFF"/>
      <style:text-properties style:font-name="標楷體" style:font-name-asian="標楷體" fo:font-size="14pt" style:font-size-asian="14pt" style:font-size-complex="14pt"/>
    </style:style>
    <style:style style:name="P324" style:parent-style-name="內文Web" style:list-style-name="LFO1" style:family="paragraph">
      <style:paragraph-properties fo:text-align="justify" fo:margin-top="0.0875in" fo:margin-bottom="0.0875in" fo:line-height="0.3194in" fo:text-indent="-0.3152in" fo:background-color="#FFFFFF"/>
      <style:text-properties style:font-name="標楷體" style:font-name-asian="標楷體" fo:font-size="14pt" style:font-size-asian="14pt" style:font-size-complex="14pt"/>
    </style:style>
    <style:style style:name="P325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Web" style:list-style-name="LFO1" style:family="paragraph">
      <style:paragraph-properties fo:text-align="justify" fo:margin-top="0.0875in" fo:margin-bottom="0.0875in" fo:line-height="0.3333in" fo:background-color="#FFFFFF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Web" style:list-style-name="LFO1" style:family="paragraph">
      <style:paragraph-properties fo:text-align="justify" fo:margin-top="0.0875in" fo:margin-bottom="0.0875in" fo:line-height="0.3333in" fo:background-color="#FFFFFF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1.7444in"/>
    </style:style>
    <style:style style:name="TableColumn346" style:family="table-column">
      <style:table-column-properties style:column-width="4.1986in"/>
    </style:style>
    <style:style style:name="Table344" style:family="table">
      <style:table-properties style:width="5.943in" fo:margin-left="0.0041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194in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194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194in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405" style:parent-style-name="內文Web" style:family="paragraph">
      <style:paragraph-properties fo:text-align="justify" fo:margin-top="0.075in" fo:margin-bottom="0.075in"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406" style:parent-style-name="內文Web" style:list-style-name="LFO1" style:family="paragraph">
      <style:paragraph-properties fo:text-align="justify" fo:margin-top="0.1in" fo:margin-bottom="0.1in" fo:line-height="0.3333in" fo:background-color="#FFFFFF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list-style-name="LFO1" style:family="paragraph">
      <style:paragraph-properties fo:text-align="justify" fo:margin-top="0.1in" fo:margin-bottom="0.1in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list-style-name="LFO1" style:family="paragraph">
      <style:paragraph-properties fo:text-align="justify" fo:margin-top="0.1in" fo:margin-bottom="0.1in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list-style-name="LFO1" style:family="paragraph">
      <style:paragraph-properties fo:text-align="justify" fo:margin-top="0.1in" fo:margin-bottom="0.1in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list-style-name="LFO1" style:family="paragraph">
      <style:paragraph-properties fo:text-align="justify" fo:margin-top="0.1in" fo:margin-bottom="0.1in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list-style-name="LFO1" style:family="paragraph">
      <style:paragraph-properties fo:text-align="justify" fo:margin-top="0.1in" fo:margin-bottom="0.1in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list-style-name="LFO1" style:family="paragraph">
      <style:paragraph-properties fo:text-align="justify" fo:margin-top="0.1in" fo:margin-bottom="0.1in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list-style-name="LFO1" style:family="paragraph">
      <style:paragraph-properties fo:text-align="justify" fo:margin-top="0.1in" fo:margin-bottom="0.1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list-style-name="LFO1" style:family="paragraph">
      <style:paragraph-properties fo:text-align="justify" fo:margin-top="0.1in" fo:margin-bottom="0.1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1" style:family="paragraph">
      <style:paragraph-properties fo:text-align="justify" fo:margin-top="0.1in" fo:margin-bottom="0.1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1" style:family="paragraph">
      <style:paragraph-properties fo:text-align="justify" fo:margin-top="0.1in" fo:margin-bottom="0.1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list-style-name="LFO1" style:family="paragraph">
      <style:paragraph-properties fo:text-align="justify" fo:margin-top="0.1in" fo:margin-bottom="0.1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list-style-name="LFO1" style:family="paragraph">
      <style:paragraph-properties fo:text-align="justify" fo:margin-top="0.1in" fo:margin-bottom="0.1in" fo:line-height="0.3333in" fo:margin-left="0.8861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Web" style:list-style-name="LFO1" style:family="paragraph">
      <style:paragraph-properties fo:text-align="justify" fo:margin-top="0.1in" fo:margin-bottom="0.1in" fo:line-height="0.3333in" fo:background-color="#FFFFFF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3" style:parent-style-name="內文Web" style:list-style-name="LFO1" style:family="paragraph">
      <style:paragraph-properties fo:text-align="justify" fo:margin-top="0.1in" fo:margin-bottom="0.1in" fo:line-height="0.3333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24" style:parent-style-name="內文Web" style:list-style-name="LFO1" style:family="paragraph">
      <style:paragraph-properties fo:text-align="justify" fo:margin-top="0.1in" fo:margin-bottom="0.1in" fo:line-height="0.3333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25" style:parent-style-name="內文Web" style:list-style-name="LFO1" style:family="paragraph">
      <style:paragraph-properties fo:text-align="justify" fo:margin-top="0.1in" fo:margin-bottom="0.1in" fo:line-height="0.3333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26" style:parent-style-name="內文Web" style:list-style-name="LFO1" style:family="paragraph">
      <style:paragraph-properties fo:text-align="justify" fo:margin-top="0.1in" fo:margin-bottom="0.1in" fo:line-height="0.3333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27" style:parent-style-name="內文" style:family="paragraph">
      <style:paragraph-properties fo:break-before="page" fo:margin-top="0.1in" fo:margin-bottom="0.1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/>
    </style:style>
    <style:style style:name="TableColumn437" style:family="table-column">
      <style:table-column-properties style:column-width="0.4131in" style:use-optimal-column-width="false"/>
    </style:style>
    <style:style style:name="TableColumn438" style:family="table-column">
      <style:table-column-properties style:column-width="0.9847in" style:use-optimal-column-width="false"/>
    </style:style>
    <style:style style:name="TableColumn439" style:family="table-column">
      <style:table-column-properties style:column-width="0.0986in" style:use-optimal-column-width="false"/>
    </style:style>
    <style:style style:name="TableColumn440" style:family="table-column">
      <style:table-column-properties style:column-width="1.575in" style:use-optimal-column-width="false"/>
    </style:style>
    <style:style style:name="TableColumn441" style:family="table-column">
      <style:table-column-properties style:column-width="0.6423in" style:use-optimal-column-width="false"/>
    </style:style>
    <style:style style:name="TableColumn442" style:family="table-column">
      <style:table-column-properties style:column-width="0.9145in" style:use-optimal-column-width="false"/>
    </style:style>
    <style:style style:name="TableColumn443" style:family="table-column">
      <style:table-column-properties style:column-width="0.2145in" style:use-optimal-column-width="false"/>
    </style:style>
    <style:style style:name="TableColumn444" style:family="table-column">
      <style:table-column-properties style:column-width="2.2444in" style:use-optimal-column-width="false"/>
    </style:style>
    <style:style style:name="Table436" style:family="table">
      <style:table-properties style:width="7.0875in" fo:margin-left="0in" table:align="left"/>
    </style:style>
    <style:style style:name="TableRow445" style:family="table-row">
      <style:table-row-properties style:row-height="0.9048in" style:use-optimal-row-height="false" fo:keep-together="always"/>
    </style:style>
    <style:style style:name="TableCell446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75in" fo:margin-bottom="0.075in"/>
    </style:style>
    <style:style style:name="T448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49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50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51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3" style:family="table-row">
      <style:table-row-properties style:row-height="0.4819in" style:use-optimal-row-height="false" fo:keep-together="always"/>
    </style:style>
    <style:style style:name="TableCell454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75in" fo:margin-bottom="0.075in"/>
    </style:style>
    <style:style style:name="T45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58" style:family="table-cell">
      <style:table-cell-properties fo:border-top="0.013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75in" fo:margin-bottom="0.075in"/>
    </style:style>
    <style:style style:name="TableRow460" style:family="table-row">
      <style:table-row-properties style:min-row-height="0.4659in" style:use-optimal-row-height="false" fo:keep-together="always"/>
    </style:style>
    <style:style style:name="TableCell46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top="0.075in" fo:margin-bottom="0.075in"/>
      <style:text-properties style:font-name="標楷體" style:font-name-asian="標楷體"/>
    </style:style>
    <style:style style:name="TableRow465" style:family="table-row">
      <style:table-row-properties style:min-row-height="0.5833in" style:use-optimal-row-height="false" fo:keep-together="always"/>
    </style:style>
    <style:style style:name="TableCell466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075in" fo:margin-bottom="0.07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3451in" style:use-optimal-row-height="false" fo:keep-together="always"/>
    </style:style>
    <style:style style:name="TableCell47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10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top="0.075in" fo:margin-bottom="0.075in"/>
      <style:text-properties style:font-name="標楷體" style:font-name-asian="標楷體"/>
    </style:style>
    <style:style style:name="TableRow481" style:family="table-row">
      <style:table-row-properties style:min-row-height="0.093in" style:use-optimal-row-height="false" fo:keep-together="always"/>
    </style:style>
    <style:style style:name="TableCell482" style:family="table-cell">
      <style:table-cell-properties fo:border-top="0.0069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top="0.075in" fo:margin-bottom="0.075in"/>
      <style:text-properties style:font-name="標楷體" style:font-name-asian="標楷體"/>
    </style:style>
    <style:style style:name="TableRow486" style:family="table-row">
      <style:table-row-properties style:min-row-height="0.3847in" style:use-optimal-row-height="false" fo:keep-together="always"/>
    </style:style>
    <style:style style:name="TableCell487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5875in" style:use-optimal-row-height="false" fo:keep-together="always"/>
    </style:style>
    <style:style style:name="TableCell490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75in" fo:margin-bottom="0.075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5875in" style:use-optimal-row-height="false" fo:keep-together="always"/>
    </style:style>
    <style:style style:name="TableCell502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512" style:family="table-row">
      <style:table-row-properties style:min-row-height="0.5875in" style:use-optimal-row-height="false" fo:keep-together="always"/>
    </style:style>
    <style:style style:name="TableCell513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523" style:family="table-row">
      <style:table-row-properties style:min-row-height="0.5875in" style:use-optimal-row-height="false" fo:keep-together="always"/>
    </style:style>
    <style:style style:name="TableCell524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534" style:family="table-row">
      <style:table-row-properties style:min-row-height="0.5875in" style:use-optimal-row-height="false" fo:keep-together="always"/>
    </style:style>
    <style:style style:name="TableCell535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Row545" style:family="table-row">
      <style:table-row-properties style:min-row-height="0.5875in" style:use-optimal-row-height="false" fo:keep-together="always"/>
    </style:style>
    <style:style style:name="TableCell546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556" style:parent-style-name="內文" style:family="paragraph">
      <style:paragraph-properties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558" style:family="table-column">
      <style:table-column-properties style:column-width="1.4965in" style:use-optimal-column-width="false"/>
    </style:style>
    <style:style style:name="TableColumn559" style:family="table-column">
      <style:table-column-properties style:column-width="1.6729in" style:use-optimal-column-width="false"/>
    </style:style>
    <style:style style:name="TableColumn560" style:family="table-column">
      <style:table-column-properties style:column-width="1.6736in" style:use-optimal-column-width="false"/>
    </style:style>
    <style:style style:name="TableColumn561" style:family="table-column">
      <style:table-column-properties style:column-width="2.2444in" style:use-optimal-column-width="false"/>
    </style:style>
    <style:style style:name="Table557" style:family="table">
      <style:table-properties style:width="7.0875in" fo:margin-left="0in" table:align="left"/>
    </style:style>
    <style:style style:name="TableRow562" style:family="table-row">
      <style:table-row-properties style:row-height="0.5451in" style:use-optimal-row-height="false" fo:keep-together="always"/>
    </style:style>
    <style:style style:name="TableCell563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1.1618in" style:use-optimal-row-height="false" fo:keep-together="always"/>
    </style:style>
    <style:style style:name="TableCell56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 fo:margin-top="0.075in" fo:margin-bottom="0.075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margin-top="0.075in" fo:margin-bottom="0.075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margin-top="0.075in" fo:margin-bottom="0.075in"/>
      <style:text-properties style:font-name="標楷體" style:font-name-asian="標楷體"/>
    </style:style>
    <style:style style:name="P581" style:parent-style-name="內文" style:family="paragraph">
      <style:paragraph-properties fo:text-align="end" fo:margin-top="0.075in" fo:margin-bottom="0.075in"/>
      <style:text-properties style:font-name="標楷體" style:font-name-asian="標楷體"/>
    </style:style>
    <style:style style:name="P582" style:parent-style-name="內文" style:family="paragraph">
      <style:paragraph-properties fo:text-align="end" fo:margin-top="0.075in" fo:margin-bottom="0.075in"/>
      <style:text-properties style:font-name="標楷體" style:font-name-asian="標楷體"/>
    </style:style>
    <style:style style:name="TableRow583" style:family="table-row">
      <style:table-row-properties style:row-height="0.5506in" style:use-optimal-row-height="false" fo:keep-together="always"/>
    </style:style>
    <style:style style:name="TableCell584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75in" fo:margin-bottom="0.075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 fo:margin-top="0.075in" fo:margin-bottom="0.075in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104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Cell592" style:family="table-cell">
      <style:table-cell-properties fo:border-top="0.0104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Row594" style:family="table-row">
      <style:table-row-properties style:row-height="0.5868in" style:use-optimal-row-height="false" fo:keep-together="always"/>
    </style:style>
    <style:style style:name="P595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Row600" style:family="table-row">
      <style:table-row-properties style:row-height="0.5631in" style:use-optimal-row-height="false" fo:keep-together="always"/>
    </style:style>
    <style:style style:name="P601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Row606" style:family="table-row">
      <style:table-row-properties style:row-height="0.5298in" style:use-optimal-row-height="false" fo:keep-together="always"/>
    </style:style>
    <style:style style:name="P607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0.0208in solid #000000" fo:border-right="0.0069in solid #000000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margin-top="0.075in" fo:margin-bottom="0.075in"/>
      <style:text-properties style:font-name="標楷體" style:font-name-asian="標楷體" style:text-position="-64.2% 100%" fo:font-size="14pt" style:font-size-asian="14pt" style:font-size-complex="14pt"/>
    </style:style>
    <style:style style:name="TableRow612" style:family="table-row">
      <style:table-row-properties style:row-height="4.6979in" style:use-optimal-row-height="false" fo:keep-together="always"/>
    </style:style>
    <style:style style:name="TableCell613" style:family="table-cell">
      <style:table-cell-properties fo:border-top="0.0104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fo:margin-top="0.075in" fo:margin-bottom="0.075in"/>
    </style:style>
    <style:style style:name="T615" style:parent-style-name="預設段落字型" style:family="text">
      <style:text-properties fo:font-weight="bold" style:font-weight-asian="bold"/>
    </style:style>
    <style:style style:name="P616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617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618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619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620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621" style:parent-style-name="內文" style:family="paragraph">
      <style:paragraph-properties fo:margin-top="0.075in" fo:margin-bottom="0.075in" fo:text-indent="0.75in"/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fo:margin-top="0.075in" fo:margin-bottom="0.075in" fo:margin-right="3.2083in"/>
      <style:text-properties style:font-name="標楷體" style:font-name-asian="標楷體"/>
    </style:style>
    <style:style style:name="P624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25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26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27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28" style:parent-style-name="內文" style:family="paragraph">
      <style:paragraph-properties fo:margin-top="0.075in" fo:margin-bottom="0.07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新細明體" style:font-name-asian="新細明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margin-top="0.075in" fo:margin-bottom="0.075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新細明體" style:font-name-asian="新細明體"/>
    </style:style>
    <style:style style:name="P635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36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37" style:parent-style-name="內文" style:family="paragraph">
      <style:paragraph-properties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39" style:parent-style-name="內文" style:family="paragraph">
      <style:paragraph-properties fo:margin-top="0.075in" fo:margin-bottom="0.075in" fo:line-height="0.3333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3" style:parent-style-name="內文Web" style:family="paragraph">
      <style:paragraph-properties fo:margin-top="0.075in" fo:margin-bottom="0.075in" fo:line-height="0.3333in" fo:background-color="#FFFFFF"/>
    </style:style>
    <style:style style:name="P644" style:parent-style-name="內文Web" style:family="paragraph">
      <style:paragraph-properties fo:margin-top="0.075in" fo:margin-bottom="0.075in" fo:line-height="0.3333in" fo:background-color="#FFFFFF"/>
    </style:style>
    <style:style style:name="P645" style:parent-style-name="內文Web" style:family="paragraph">
      <style:paragraph-properties fo:margin-top="0.075in" fo:margin-bottom="0.075in" fo:line-height="0.3333in" fo:background-color="#FFFFFF"/>
    </style:style>
    <style:style style:name="T646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47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48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49" style:parent-style-name="內文Web" style:family="paragraph">
      <style:paragraph-properties fo:margin-top="0.075in" fo:margin-bottom="0.075in" fo:line-height="0.3333in" fo:background-color="#FFFFFF"/>
    </style:style>
    <style:style style:name="P650" style:parent-style-name="內文Web" style:family="paragraph">
      <style:paragraph-properties fo:margin-top="0.075in" fo:margin-bottom="0.075in" fo:line-height="0.3333in" fo:background-color="#FFFFFF"/>
    </style:style>
    <style:style style:name="P651" style:parent-style-name="內文Web" style:family="paragraph">
      <style:paragraph-properties fo:margin-top="0.075in" fo:margin-bottom="0.075in" fo:line-height="0.3333in" fo:background-color="#FFFFFF"/>
    </style:style>
    <style:style style:name="P652" style:parent-style-name="內文Web" style:family="paragraph">
      <style:paragraph-properties fo:margin-top="0.075in" fo:margin-bottom="0.075in" fo:line-height="0.3333in" fo:background-color="#FFFFFF"/>
    </style:style>
    <style:style style:name="P653" style:parent-style-name="內文Web" style:family="paragraph">
      <style:paragraph-properties fo:margin-top="0.075in" fo:margin-bottom="0.075in" fo:line-height="0.3333in" fo:background-color="#FFFFFF"/>
    </style:style>
    <style:style style:name="P654" style:parent-style-name="內文Web" style:family="paragraph">
      <style:paragraph-properties fo:margin-top="0.075in" fo:margin-bottom="0.075in" fo:line-height="0.5555in" fo:background-color="#FFFFFF"/>
    </style:style>
    <style:style style:name="T655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56" style:parent-style-name="內文Web" style:family="paragraph">
      <style:paragraph-properties fo:margin-top="0.075in" fo:margin-bottom="0.075in" fo:line-height="0.5555in" fo:background-color="#FFFFFF"/>
    </style:style>
    <style:style style:name="T657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58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59" style:parent-style-name="內文Web" style:family="paragraph">
      <style:paragraph-properties fo:margin-top="0.075in" fo:margin-bottom="0.075in" fo:line-height="0.5555in" fo:background-color="#FFFFFF"/>
    </style:style>
    <style:style style:name="P660" style:parent-style-name="內文Web" style:family="paragraph">
      <style:paragraph-properties fo:margin-top="0.075in" fo:margin-bottom="0.075in" fo:line-height="0.5555in" fo:background-color="#FFFFFF"/>
    </style:style>
    <style:style style:name="P661" style:parent-style-name="內文" style:family="paragraph">
      <style:paragraph-properties fo:margin-top="0.075in" fo:margin-bottom="0.075in" fo:line-height="0.5555in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fo:margin-top="0.075in" fo:margin-bottom="0.075in" fo:line-height="0.5555in"/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fo:margin-top="0.075in" fo:margin-bottom="0.075in" fo:line-height="0.5555in"/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paragraph-properties fo:margin-top="0.075in" fo:margin-bottom="0.075in" fo:line-height="0.5555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margin-top="0.075in" fo:margin-bottom="0.075in" fo:line-height="0.3333in"/>
    </style:style>
    <style:style style:name="P666" style:parent-style-name="內文" style:family="paragraph">
      <style:paragraph-properties fo:text-align="center" fo:margin-top="0.075in" fo:margin-bottom="0.075in" fo:line-height="0.3333in"/>
    </style:style>
    <style:style style:name="T667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68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69" style:parent-style-name="ctitle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70" style:parent-style-name="內文" style:family="paragraph">
      <style:paragraph-properties fo:text-align="center" fo:margin-top="0.075in" fo:margin-bottom="0.075in" fo:line-height="0.3333in"/>
      <style:text-properties style:font-name="標楷體" style:font-name-asian="標楷體" fo:font-size="20pt" style:font-size-asian="20pt" style:font-size-complex="20pt"/>
    </style:style>
    <style:style style:name="P671" style:parent-style-name="內文" style:family="paragraph">
      <style:paragraph-properties fo:margin-top="0.075in" fo:margin-bottom="0.075in" fo:line-height="0.3333in"/>
      <style:text-properties fo:font-size="14pt" style:font-size-asian="14pt" style:font-size-complex="14pt"/>
    </style:style>
    <style:style style:name="P672" style:parent-style-name="內文" style:list-style-name="LFO4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 fo:margin-top="0.075in" fo:margin-bottom="0.075in" fo:line-height="0.3194in" fo:margin-left="0.3986in">
        <style:tab-stops>
          <style:tab-stop style:type="left" style:position="0.6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4" style:parent-style-name="內文" style:list-style-name="LFO4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justify" fo:margin-top="0.075in" fo:margin-bottom="0.075in" fo:line-height="0.3194in">
        <style:tab-stops>
          <style:tab-stop style:type="left" style:position="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679" style:parent-style-name="內文" style:list-style-name="LFO4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justify" fo:margin-top="0.075in" fo:margin-bottom="0.075in" fo:line-height="0.3194in">
        <style:tab-stops>
          <style:tab-stop style:type="left" style:position="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1" style:parent-style-name="內文" style:list-style-name="LFO4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fo:margin-top="0.075in" fo:margin-bottom="0.075in" fo:line-height="0.3194in">
        <style:tab-stops>
          <style:tab-stop style:type="left" style:position="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3" style:parent-style-name="內文" style:list-style-name="LFO4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4" style:parent-style-name="清單段落" style:list-style-name="LFO4" style:family="paragraph">
      <style:paragraph-properties style:snap-to-layout-grid="false" fo:text-align="justify" fo:margin-top="0.075in" fo:margin-bottom="0.075in" fo:line-height="0.3194in" fo:margin-left="0.6972in">
        <style:tab-stops>
          <style:tab-stop style:type="left" style:position="0.3027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89" style:parent-style-name="清單段落" style:family="paragraph">
      <style:paragraph-properties style:snap-to-layout-grid="false" fo:text-align="justify" fo:margin-top="0.075in" fo:margin-bottom="0.075in" fo:line-height="0.3194in" fo:margin-left="0.6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0" style:parent-style-name="清單段落" style:list-style-name="LFO4" style:family="paragraph">
      <style:paragraph-properties style:snap-to-layout-grid="false" fo:text-align="justify" fo:margin-top="0.075in" fo:margin-bottom="0.075in" fo:line-height="0.3194in" fo:margin-left="0.6972in">
        <style:tab-stops>
          <style:tab-stop style:type="left" style:position="0.30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 fo:margin-top="0.075in" fo:margin-bottom="0.075in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692" style:parent-style-name="內文" style:list-style-name="LFO4" style:family="paragraph">
      <style:paragraph-properties style:snap-to-layout-grid="false" fo:text-align="justify" fo:margin-top="0.075in" fo:margin-bottom="0.075in" fo:line-height="0.3194in" fo:margin-left="0.3986in" fo:text-indent="-0.3986in">
        <style:tab-stops>
          <style:tab-stop style:type="left" style:position="-0.2736in"/>
          <style:tab-stop style:type="left" style:position="0.6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3" style:parent-style-name="清單段落" style:list-style-name="LFO4" style:family="paragraph">
      <style:paragraph-properties fo:margin-top="0.0555in" fo:margin-bottom="0.0555in" fo:margin-left="0.6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96" style:parent-style-name="清單段落" style:family="paragraph">
      <style:paragraph-properties fo:margin-top="0.0555in" fo:margin-bottom="0.0555in" fo:margin-left="0.6972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697" style:parent-style-name="清單段落" style:list-style-name="LFO4" style:family="paragraph">
      <style:paragraph-properties fo:margin-top="0.0555in" fo:margin-bottom="0.0555in" fo:line-height="0.3333in" fo:margin-left="0.697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00" style:parent-style-name="內文" style:family="paragraph">
      <style:paragraph-properties fo:margin-top="0.0555in" fo:margin-bottom="0.0555in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701" style:parent-style-name="清單段落" style:list-style-name="LFO4" style:family="paragraph">
      <style:paragraph-properties fo:margin-top="0.0555in" fo:margin-bottom="0.0555in" fo:line-height="0.3333in" fo:margin-left="0.6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paragraph-properties fo:margin-top="0.0555in" fo:margin-bottom="0.0555in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703" style:parent-style-name="清單段落" style:list-style-name="LFO4" style:family="paragraph">
      <style:paragraph-properties fo:margin-top="0.0555in" fo:margin-bottom="0.0555in" fo:line-height="0.4166in" fo:margin-left="0.6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4" style:parent-style-name="內文" style:family="paragraph">
      <style:paragraph-properties fo:margin-top="0.075in" fo:margin-bottom="0.075in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05" style:parent-style-name="內文" style:family="paragraph">
      <style:paragraph-properties fo:widows="0" fo:orphans="0" fo:line-height="0.3333in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widows="0" fo:orphans="0" fo:line-height="0.3333in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709" style:parent-style-name="內文" style:family="paragraph">
      <style:paragraph-properties fo:widows="0" fo:orphans="0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olumn711" style:family="table-column">
      <style:table-column-properties style:column-width="1.2798in" style:use-optimal-column-width="false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0.6888in" style:use-optimal-column-width="false"/>
    </style:style>
    <style:style style:name="TableColumn714" style:family="table-column">
      <style:table-column-properties style:column-width="1.0833in" style:use-optimal-column-width="false"/>
    </style:style>
    <style:style style:name="TableColumn715" style:family="table-column">
      <style:table-column-properties style:column-width="2.7562in" style:use-optimal-column-width="false"/>
    </style:style>
    <style:style style:name="Table710" style:family="table">
      <style:table-properties style:width="6.5958in" fo:margin-left="0.075in" table:align="left"/>
    </style:style>
    <style:style style:name="TableRow716" style:family="table-row">
      <style:table-row-properties style:min-row-height="0.0784in" style:use-optimal-row-height="false"/>
    </style:style>
    <style:style style:name="TableCell7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Row727" style:family="table-row">
      <style:table-row-properties style:min-row-height="0.0784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738" style:family="table-row">
      <style:table-row-properties style:min-row-height="0.0784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749" style:family="table-row">
      <style:table-row-properties style:min-row-height="0.0784in"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760" style:family="table-row">
      <style:table-row-properties style:min-row-height="0.0784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771" style:family="table-row">
      <style:table-row-properties style:min-row-height="0.0784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782" style:family="table-row">
      <style:table-row-properties style:min-row-height="0.0784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793" style:family="table-row">
      <style:table-row-properties style:min-row-height="0.0784in"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04" style:family="table-row">
      <style:table-row-properties style:min-row-height="0.0784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15" style:family="table-row">
      <style:table-row-properties style:min-row-height="0.0784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26" style:family="table-row">
      <style:table-row-properties style:min-row-height="0.0784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37" style:family="table-row">
      <style:table-row-properties style:min-row-height="0.0784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48" style:family="table-row">
      <style:table-row-properties style:min-row-height="0.0784in"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59" style:family="table-row">
      <style:table-row-properties style:min-row-height="0.0784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70" style:family="table-row">
      <style:table-row-properties style:min-row-height="0.0784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881" style:family="table-row">
      <style:table-row-properties style:min-row-height="0.0784in" style:use-optimal-row-height="false"/>
    </style:style>
    <style:style style:name="TableCell8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888" style:parent-style-name="內文" style:family="paragraph">
      <style:paragraph-properties fo:widows="0" fo:orphans="0" fo:text-align="center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fo:widows="0" fo:orphans="0" fo:text-align="justify"/>
      <style:text-properties style:font-name="標楷體" style:font-name-asian="標楷體" fo:font-weight="bold" style:font-weight-asian="bold"/>
    </style:style>
    <style:style style:name="P898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0pt"/>
    </style:style>
    <style:style style:name="P899" style:parent-style-name="內文" style:list-style-name="LFO5" style:family="paragraph">
      <style:paragraph-properties fo:widows="0" fo:orphans="0" fo:text-align="justify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2" style:parent-style-name="內文" style:list-style-name="LFO5" style:family="paragraph">
      <style:paragraph-properties fo:widows="0" fo:orphans="0" fo:text-align="justify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7" style:parent-style-name="內文" style:list-style-name="LFO5" style:family="paragraph">
      <style:paragraph-properties fo:widows="0" fo:orphans="0" fo:text-align="justify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8" style:parent-style-name="內文" style:list-style-name="LFO5" style:family="paragraph">
      <style:paragraph-properties fo:widows="0" fo:orphans="0" fo:text-align="justify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4" style:parent-style-name="內文" style:list-style-name="LFO5" style:family="paragraph">
      <style:paragraph-properties fo:widows="0" fo:orphans="0" fo:text-align="justify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paragraph-properties fo:widows="0" fo:orphans="0" fo:text-align="justify"/>
      <style:text-properties style:font-name="標楷體" style:font-name-asian="標楷體" fo:font-size="10pt" style:font-size-asian="10pt" style:font-size-complex="10pt"/>
    </style:style>
    <style:style style:name="P949" style:parent-style-name="內文" style:family="paragraph">
      <style:paragraph-properties fo:margin-top="0.075in" fo:margin-bottom="0.075in" fo:line-height="0.3333in"/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fo:widows="0" fo:orphans="0" fo:line-height="0.2777in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fo:widows="0" fo:orphans="0" fo:text-align="center" fo:line-height="0.3888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954" style:parent-style-name="內文" style:family="paragraph">
      <style:paragraph-properties fo:widows="0" fo:orphans="0" fo:text-align="center" fo:line-height="0.3888in"/>
    </style:style>
    <style:style style:name="T9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color="#000000" style:letter-kerning="false"/>
    </style:style>
    <style:style style:name="T957" style:parent-style-name="預設段落字型" style:family="text">
      <style:text-properties style:font-name="標楷體" style:font-name-asian="標楷體" fo:color="#000000" style:letter-kerning="false"/>
    </style:style>
    <style:style style:name="T958" style:parent-style-name="預設段落字型" style:family="text">
      <style:text-properties style:font-name="標楷體" style:font-name-asian="標楷體" fo:color="#000000" style:letter-kerning="false"/>
    </style:style>
    <style:style style:name="T959" style:parent-style-name="預設段落字型" style:family="text">
      <style:text-properties style:font-name="標楷體" style:font-name-asian="標楷體" fo:color="#000000" style:letter-kerning="false"/>
    </style:style>
    <style:style style:name="T960" style:parent-style-name="預設段落字型" style:family="text">
      <style:text-properties style:font-name="標楷體" style:font-name-asian="標楷體" fo:color="#000000" style:letter-kerning="false"/>
    </style:style>
    <style:style style:name="T961" style:parent-style-name="預設段落字型" style:family="text">
      <style:text-properties style:font-name="標楷體" style:font-name-asian="標楷體" fo:color="#000000" style:letter-kerning="false"/>
    </style:style>
    <style:style style:name="T962" style:parent-style-name="預設段落字型" style:family="text">
      <style:text-properties style:font-name="標楷體" style:font-name-asian="標楷體" fo:color="#000000" style:letter-kerning="false"/>
    </style:style>
    <style:style style:name="T963" style:parent-style-name="預設段落字型" style:family="text">
      <style:text-properties style:font-name="標楷體" style:font-name-asian="標楷體" fo:color="#000000" style:letter-kerning="false"/>
    </style:style>
    <style:style style:name="T9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8" style:parent-style-name="預設段落字型" style:family="text">
      <style:text-properties style:font-name="標楷體" style:font-name-asian="標楷體" fo:color="#000000" style:letter-kerning="false"/>
    </style:style>
    <style:style style:name="T969" style:parent-style-name="預設段落字型" style:family="text">
      <style:text-properties style:font-name="標楷體" style:font-name-asian="標楷體" fo:color="#000000" style:letter-kerning="false"/>
    </style:style>
    <style:style style:name="T970" style:parent-style-name="預設段落字型" style:family="text">
      <style:text-properties style:font-name="標楷體" style:font-name-asian="標楷體" fo:color="#000000" style:letter-kerning="false"/>
    </style:style>
    <style:style style:name="T971" style:parent-style-name="預設段落字型" style:family="text">
      <style:text-properties style:font-name="標楷體" style:font-name-asian="標楷體" fo:color="#000000" style:letter-kerning="false"/>
    </style:style>
    <style:style style:name="T972" style:parent-style-name="預設段落字型" style:family="text">
      <style:text-properties style:font-name="標楷體" style:font-name-asian="標楷體" fo:color="#000000" style:letter-kerning="false"/>
    </style:style>
    <style:style style:name="T973" style:parent-style-name="預設段落字型" style:family="text">
      <style:text-properties style:font-name="標楷體" style:font-name-asian="標楷體" fo:color="#000000" style:letter-kerning="false"/>
    </style:style>
    <style:style style:name="T9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75" style:parent-style-name="內文" style:family="paragraph">
      <style:paragraph-properties fo:widows="0" fo:orphans="0" fo:line-height="0.3055in" fo:margin-left="0.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6" style:parent-style-name="內文" style:list-style-name="LFO6" style:family="paragraph">
      <style:paragraph-properties fo:widows="0" fo:orphans="0" fo:line-height="0.2777in"/>
    </style:style>
    <style:style style:name="T9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2" style:parent-style-name="內文" style:list-style-name="LFO6" style:family="paragraph">
      <style:paragraph-properties fo:widows="0" fo:orphans="0" fo:line-height="0.2777in"/>
    </style:style>
    <style:style style:name="T9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7" style:parent-style-name="內文" style:list-style-name="LFO6" style:family="paragraph">
      <style:paragraph-properties fo:widows="0" fo:orphans="0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8" style:parent-style-name="內文" style:list-style-name="LFO6" style:family="paragraph">
      <style:paragraph-properties fo:widows="0" fo:orphans="0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9" style:parent-style-name="內文" style:family="paragraph">
      <style:paragraph-properties fo:widows="0" fo:orphans="0" fo:line-height="0.2777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0" style:parent-style-name="內文" style:list-style-name="LFO8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91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92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93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94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95" style:parent-style-name="內文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96" style:parent-style-name="內文" style:family="paragraph">
      <style:paragraph-properties fo:widows="0" fo:orphans="0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97" style:parent-style-name="內文" style:family="paragraph">
      <style:paragraph-properties fo:widows="0" fo:orphans="0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998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99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0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1" style:parent-style-name="內文" style:family="paragraph">
      <style:paragraph-properties fo:widows="0" fo:orphans="0"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2" style:parent-style-name="內文" style:family="paragraph">
      <style:paragraph-properties fo:widows="0" fo:orphans="0"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3" style:parent-style-name="內文" style:family="paragraph">
      <style:paragraph-properties fo:widows="0" fo:orphans="0" fo:line-height="0.3333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07" style:parent-style-name="內文" style:family="paragraph">
      <style:paragraph-properties fo:text-align="center" fo:line-height="0.3333in" fo:background-color="#FFFFFF"/>
      <style:text-properties style:font-name="標楷體" style:font-name-asian="標楷體" style:font-name-complex="Arial" fo:font-weight="bold" style:font-weight-asian="bold" style:font-weight-complex="bold" style:letter-kerning="false" fo:font-size="17pt" style:font-size-asian="17pt" style:font-size-complex="17pt"/>
    </style:style>
    <style:style style:name="P1008" style:parent-style-name="內文" style:family="paragraph">
      <style:paragraph-properties fo:widows="0" fo:orphans="0" fo:line-height="0.52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09" style:parent-style-name="內文" style:family="paragraph">
      <style:paragraph-properties fo:widows="0" fo:orphans="0" fo:line-height="0.5277in"/>
      <style:text-properties style:font-name="標楷體" style:font-name-asian="標楷體" fo:font-size="22pt" style:font-size-asian="22pt" style:font-size-complex="22pt"/>
    </style:style>
    <style:style style:name="P1010" style:parent-style-name="內文" style:family="paragraph">
      <style:paragraph-properties fo:widows="0" fo:orphans="0" fo:line-height="0.5277in"/>
      <style:text-properties style:font-name="標楷體" style:font-name-asian="標楷體" fo:font-size="22pt" style:font-size-asian="22pt" style:font-size-complex="22pt"/>
    </style:style>
    <style:style style:name="P1011" style:parent-style-name="內文" style:family="paragraph">
      <style:paragraph-properties fo:widows="0" fo:orphans="0" fo:line-height="0.5277in"/>
      <style:text-properties style:font-name="標楷體" style:font-name-asian="標楷體" fo:font-size="22pt" style:font-size-asian="22pt" style:font-size-complex="22pt"/>
    </style:style>
    <style:style style:name="P1012" style:parent-style-name="內文" style:family="paragraph">
      <style:paragraph-properties fo:widows="0" fo:orphans="0" fo:line-height="0.3888in"/>
    </style:style>
    <style:style style:name="T1013" style:parent-style-name="預設段落字型" style:family="text">
      <style:text-properties style:font-name="標楷體" style:font-name-asian="標楷體" fo:font-size="11pt" style:font-size-asian="11pt"/>
    </style:style>
    <style:style style:name="T1014" style:parent-style-name="預設段落字型" style:family="text">
      <style:text-properties style:font-name="標楷體" style:font-name-asian="標楷體" fo:font-size="11pt" style:font-size-asian="11pt"/>
    </style:style>
    <style:style style:name="P1015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16" style:parent-style-name="內文" style:family="paragraph">
      <style:paragraph-properties fo:widows="0" fo:orphans="0" fo:line-height="0.4861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widows="0" fo:orphans="0" fo:line-height="0.4861in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widows="0" fo:orphans="0" fo:line-height="0.4861in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widows="0" fo:orphans="0" fo:line-height="0.4861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widows="0" fo:orphans="0" fo:line-height="0.4861in"/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22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23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24" style:parent-style-name="內文" style:family="paragraph">
      <style:paragraph-properties fo:widows="0" fo:orphans="0" fo:line-height="0.3333in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28" style:family="table-column">
      <style:table-column-properties style:column-width="0.4687in"/>
    </style:style>
    <style:style style:name="TableColumn1029" style:family="table-column">
      <style:table-column-properties style:column-width="3.1743in"/>
    </style:style>
    <style:style style:name="Table1027" style:family="table">
      <style:table-properties style:width="3.643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widows="0" fo:orphans="0" fo:line-height="0.2222in"/>
      <style:text-properties style:font-name="標楷體" style:font-name-asian="標楷體" fo:font-size="8pt" style:font-size-asian="8pt" style:font-size-complex="8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2222in" fo:background-color="#FFFFFF"/>
      <style:text-properties style:font-name="標楷體" style:font-name-asian="標楷體" fo:font-size="8pt" style:font-size-asian="8pt" style:font-size-complex="8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0" fo:orphans="0" fo:line-height="0.2222in"/>
      <style:text-properties style:font-name="標楷體" style:font-name-asian="標楷體" fo:font-size="8pt" style:font-size-asian="8pt" style:font-size-complex="8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widows="0" fo:orphans="0" fo:line-height="0.2222in"/>
    </style:style>
    <style:style style:name="T10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widows="0" fo:orphans="0" fo:line-height="0.2222in"/>
      <style:text-properties style:font-name="標楷體" style:font-name-asian="標楷體" fo:font-size="8pt" style:font-size-asian="8pt" style:font-size-complex="8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line-height="0.2222in"/>
      <style:text-properties style:font-name="標楷體" style:font-name-asian="標楷體" fo:font-size="8pt" style:font-size-asian="8pt" style:font-size-complex="8pt"/>
    </style:style>
    <style:style style:name="TableRow1061" style:family="table-row">
      <style:table-row-properties style:min-row-height="0.2604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widows="0" fo:orphans="0"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widows="0" fo:orphans="0" fo:line-height="0.2222in"/>
      <style:text-properties style:font-name="標楷體" style:font-name-asian="標楷體" fo:font-size="8pt" style:font-size-asian="8pt" style:font-size-complex="8pt"/>
    </style:style>
    <style:style style:name="P1066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67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68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69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70" style:parent-style-name="內文" style:family="paragraph">
      <style:paragraph-properties fo:widows="0" fo:orphans="0" fo:line-height="0.3333in"/>
      <style:text-properties style:font-name="標楷體" style:font-name-asian="標楷體" fo:font-size="10pt" style:font-size-asian="10pt" style:font-size-complex="10pt"/>
    </style:style>
    <style:style style:name="P1071" style:parent-style-name="內文" style:family="paragraph">
      <style:paragraph-properties fo:widows="0" fo:orphans="0" fo:line-height="0.3333in"/>
      <style:text-properties style:font-name="標楷體" style:font-name-asian="標楷體" fo:font-size="10pt" style:font-size-asian="10pt" style:font-size-complex="10pt"/>
    </style:style>
    <style:style style:name="P1072" style:parent-style-name="內文" style:family="paragraph">
      <style:paragraph-properties fo:widows="0" fo:orphans="0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73" style:parent-style-name="內文" style:family="paragraph">
      <style:paragraph-properties fo:widows="0" fo:orphans="0" fo:text-align="center" fo:margin-bottom="0.25in" fo:line-height="0.6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74" style:parent-style-name="內文" style:family="paragraph">
      <style:paragraph-properties fo:widows="0" fo:orphans="0" fo:line-height="0.5555in" fo:text-indent="0.4444in"/>
    </style:style>
    <style:style style:name="T10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92" style:parent-style-name="內文" style:family="paragraph">
      <style:paragraph-properties fo:widows="0" fo:orphans="0" fo:line-height="0.555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093" style:parent-style-name="內文" style:family="paragraph">
      <style:paragraph-properties fo:widows="0" fo:orphans="0" fo:line-height="0.555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094" style:parent-style-name="內文" style:family="paragraph">
      <style:paragraph-properties fo:widows="0" fo:orphans="0" fo:line-height="0.555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095" style:parent-style-name="內文" style:family="paragraph">
      <style:paragraph-properties fo:widows="0" fo:orphans="0" fo:line-height="0.555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096" style:parent-style-name="內文" style:family="paragraph">
      <style:paragraph-properties fo:widows="0" fo:orphans="0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1097" style:parent-style-name="內文" style:family="paragraph">
      <style:paragraph-properties fo:widows="0" fo:orphans="0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1098" style:parent-style-name="內文" style:family="paragraph">
      <style:paragraph-properties fo:widows="0" fo:orphans="0" fo:line-height="150%"/>
    </style:style>
    <style:style style:name="T1099" style:parent-style-name="預設段落字型" style:family="text">
      <style:text-properties style:font-name="Times New Roman" style:font-name-asian="標楷體" style:font-name-complex="Times New Roman" fo:letter-spacing="0.0368in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6pt" style:font-size-asian="16pt" style:font-size-complex="16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02" style:parent-style-name="內文" style:family="paragraph">
      <style:paragraph-properties fo:widows="0" fo:orphans="0" fo:line-height="150%"/>
    </style:style>
    <style:style style:name="T1103" style:parent-style-name="預設段落字型" style:family="text">
      <style:text-properties style:font-name="Times New Roman" style:font-name-asian="標楷體" style:font-name-complex="Times New Roman" fo:letter-spacing="0.0368in" style:letter-kerning="false" fo:font-size="16pt" style:font-size-asian="16pt" style:font-size-complex="16pt"/>
    </style:style>
    <style:style style:name="T1104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6pt" style:font-size-asian="16pt" style:font-size-complex="16pt"/>
    </style:style>
    <style:style style:name="T1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06" style:parent-style-name="內文" style:family="paragraph">
      <style:paragraph-properties fo:widows="0" fo:orphans="0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107" style:parent-style-name="內文" style:family="paragraph">
      <style:paragraph-properties fo:widows="0" fo:orphans="0" fo:text-align="start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1108" style:parent-style-name="內文" style:family="paragraph">
      <style:paragraph-properties fo:widows="0" fo:orphans="0" fo:text-align="start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1109" style:parent-style-name="內文" style:family="paragraph">
      <style:paragraph-properties fo:widows="0" fo:orphans="0" fo:text-align="start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1110" style:parent-style-name="內文" style:family="paragraph">
      <style:paragraph-properties fo:widows="0" fo:orphans="0" fo:text-align="start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1111" style:parent-style-name="內文" style:family="paragraph">
      <style:paragraph-properties fo:widows="0" fo:orphans="0" fo:line-height="0.3333in"/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5">201</text:span><text:span text:style-name="T6">8</text:span><text:span text:style-name="T7">新北</text:span><text:span text:style-name="T8">青年</text:span><text:span text:style-name="T9">參與</text:span><text:span text:style-name="T10">社</text:span><text:span text:style-name="T11">造行動徵選</text:span><text:span text:style-name="T12">計</text:span><text:span text:style-name="T13">畫</text:span></text:p>
      <text:p text:style-name="P14"><text:span text:style-name="T15">簡章</text:span><text:span text:style-name="T16"><text:s/></text:span></text:p>
      <text:list text:style-name="LFO1" text:continue-numbering="true">
        <text:list-item>
          <text:p text:style-name="P17"><text:bookmark-end text:name="OLE_LINK1"/><text:span text:style-name="T18">主旨</text:span></text:p>
        </text:list-item>
      </text:list>
      <text:p text:style-name="P19"><text:span text:style-name="T20">青年的理想是國家發展的動力，青年的創意也是社會創新的契機。為鼓勵青年參與公共事務及關懷在地議題，透過社會創新設計並結合青年觀點及專長，使其創意與熱情轉化為實際在地行動，走入社區與社區共學共作，為本市社區創造永續營造之動能，特訂定本計畫。</text:span></text:p>
      <text:list text:style-name="LFO1" text:continue-numbering="true">
        <text:list-item>
          <text:p text:style-name="P21"><text:span text:style-name="T22">主辦單位:新北市政府文化局</text:span></text:p>
        </text:list-item>
        <text:list-item>
          <text:p text:style-name="P23"><text:span text:style-name="T24">補助對象</text:span><text:span text:style-name="T25">：</text:span><text:span text:style-name="T26">18至35歲，2人以上青年組成之團隊，需有其中1人設籍於本市，或於本市居住、工作或就學進修，並推派1人為團隊代表人，可提案申請。</text:span></text:p>
        </text:list-item>
        <text:list-item>
          <text:p text:style-name="P27"><text:span text:style-name="T28">計畫</text:span><text:span text:style-name="T29">類別與</text:span><text:span text:style-name="T30">內容</text:span></text:p>
        </text:list-item>
      </text:list>
      <text:p text:style-name="P31">凡符合本市社區之農村永續、城市永續、新住民關懷、工藝微產、社區關懷、傳統文化藝術保存、文化資產、性別議題等，凡有助本市居民營造社區發展之相關計畫，均可提案。提案類別說明如下：</text:p>
      <text:list text:style-name="LFO12" text:continue-numbering="true">
        <text:list-item>
          <text:p text:style-name="P32">特色發掘類：凡符合本市社區之生活、生存、生計、生態等聚落文化資源之發掘（覺）和紀錄等，有助本市社區之農村永續、城市永續之相關計畫。</text:p>
        </text:list-item>
        <text:list-item>
          <text:p text:style-name="P33">社區關懷類：凡符合本市社區之高齡關懷、新住民關懷、弱勢關懷或青銀合創等，有助本市社區文化特色融合和社區居民凝聚向心力之相關計畫。</text:p>
        </text:list-item>
        <text:list-item>
          <text:p text:style-name="P34">技藝傳承類：凡符合本市社區早期先民之食衣住行技藝再現、四季生計工藝傳承、休閒育樂情境重現等，有助本市技藝傳承文化保存之相關計畫。</text:p>
        </text:list-item>
        <text:list-item>
          <text:p text:style-name="P35">願景推動類：凡符合發展本市社區之農村文化特色、城市文化特色等具體規劃和有效執行，有助本市社區永續發展之相關行動願景計畫。</text:p>
        </text:list-item>
        <text:list-item>
          <text:p text:style-name="P36">其它：其它具有本市特色、創新性，且有助於建立社區文化主體性，或社區營造網絡，並切實可行之各類計畫。</text:p>
        </text:list-item>
      </text:list>
      <text:list text:style-name="LFO1" text:continue-numbering="true">
        <text:list-item>
          <text:p text:style-name="P37"><text:span text:style-name="T38">執行期程：自計畫核定日起至10</text:span><text:span text:style-name="T39">7</text:span><text:span text:style-name="T40">年</text:span><text:span text:style-name="T41">10</text:span><text:span text:style-name="T42">月</text:span><text:span text:style-name="T43">30</text:span><text:span text:style-name="T44">日止</text:span></text:p>
        </text:list-item>
        <text:list-item>
          <text:p text:style-name="P45"><text:span text:style-name="T46">提案辦法</text:span></text:p>
          <text:list text:continue-numbering="true">
            <text:list-item>
              <text:p text:style-name="P47">自本計畫公告之日起至107年2月23日止，將提案資料郵寄（以郵戳為憑）或親送至22001新北市板橋區中山路一段161號28樓，新北市政府文化局藝文推廣科收。連絡電話(02)29603456分機4598王先生，信封格式參照附件4。</text:p>
            </text:list-item>
            <text:list-item>
              <text:p text:style-name="P48">所送資料不全或不符合規定格式者，得通知限期補正，逾期不補正或補正不全者，均不受理審查，所送資料概不退還，請自行備份。</text:p>
            </text:list-item>
          </text:list>
        </text:list-item>
        <text:list-item>
          <text:p text:style-name="P49"><text:span text:style-name="T50">應備</text:span><text:span text:style-name="T51">申請</text:span><text:span text:style-name="T52">文件</text:span></text:p>
          <text:list text:continue-numbering="true">
            <text:list-item>
              <text:p text:style-name="P53">申請表（附件1）。</text:p>
            </text:list-item>
            <text:list-item>
              <text:p text:style-name="P54">計畫書一式10份(附件2)：含經費表，經費表應詳列各項支出，計畫書以雙面列印及左側單針裝訂；無需膠封或封面底加裝塑膠護膜。</text:p>
            </text:list-item>
            <text:list-item>
              <text:p text:style-name="P55">資料提供同意書(附件3)正本1份，未滿20歲者，請附法定代理人同意書(附件5)。</text:p>
            </text:list-item>
            <text:list-item>
              <text:p text:style-name="P56">身分證明文件影本1份。</text:p>
            </text:list-item>
            <text:list-item>
              <text:p text:style-name="P57">過去曾從事社區營造相關證明1份。(無則免附)</text:p>
            </text:list-item>
            <text:list-item>
              <text:p text:style-name="P58">資料光碟1份：含上列所有資料電子檔(包含word及PDF檔案)。</text:p>
            </text:list-item>
            <text:list-item>
              <text:p text:style-name="P59"><text:span text:style-name="T60">上開文件應使用本計畫附件</text:span><text:span text:style-name="T61">表格</text:span><text:span text:style-name="T62">格式</text:span><text:span text:style-name="T63">。</text:span></text:p>
            </text:list-item>
          </text:list>
        </text:list-item>
        <text:list-item>
          <text:p text:style-name="P64"><text:span text:style-name="T65">計畫審查</text:span></text:p>
          <text:list text:continue-numbering="true">
            <text:list-item>
              <text:p text:style-name="P66"><text:span text:style-name="T67">審查標準：</text:span></text:p>
            </text:list-item>
          </text:list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審查項目</text:p>
          </table:table-cell>
          <table:table-cell table:style-name="TableCell75">
            <text:p text:style-name="P76">審查重點</text:p>
          </table:table-cell>
          <table:table-cell table:style-name="TableCell77">
            <text:p text:style-name="P78">佔比</text:p>
          </table:table-cell>
        </table:table-row>
        <table:table-row table:style-name="TableRow79">
          <table:table-cell table:style-name="TableCell80">
            <text:p text:style-name="P81">計畫內容</text:p>
          </table:table-cell>
          <table:table-cell table:style-name="TableCell82">
            <text:list text:style-name="LFO16" text:continue-numbering="true">
              <text:list-item>
                <text:p text:style-name="P83">對議題分析掌握能力及社區營造精神切合度</text:p>
              </text:list-item>
              <text:list-item>
                <text:p text:style-name="P84">計畫內容及執行方法、期程之具體可行性</text:p>
              </text:list-item>
              <text:list-item>
                <text:p text:style-name="P85">預算編列合理性，及其它民間資源運用情形</text:p>
              </text:list-item>
            </text:list>
          </table:table-cell>
          <table:table-cell table:style-name="TableCell86">
            <text:p text:style-name="P87"><text:span text:style-name="T88">3</text:span><text:span text:style-name="T89">0</text:span><text:span text:style-name="T90">%</text:span></text:p>
          </table:table-cell>
        </table:table-row>
        <table:table-row table:style-name="TableRow91">
          <table:table-cell table:style-name="TableCell92">
            <text:p text:style-name="P93">創新性</text:p>
          </table:table-cell>
          <table:table-cell table:style-name="TableCell94">
            <text:p text:style-name="P95">創新構想及新媒體運用等</text:p>
          </table:table-cell>
          <table:table-cell table:style-name="TableCell96">
            <text:p text:style-name="P97">10%</text:p>
          </table:table-cell>
        </table:table-row>
        <table:table-row table:style-name="TableRow98">
          <table:table-cell table:style-name="TableCell99" table:number-rows-spanned="2">
            <text:p text:style-name="P100">團隊組織</text:p>
          </table:table-cell>
          <table:table-cell table:style-name="TableCell101">
            <text:p text:style-name="P102"><text:span text:style-name="T103">參與本局辦理之青年社造共識營</text:span></text:p>
          </table:table-cell>
          <table:table-cell table:style-name="TableCell104">
            <text:p text:style-name="P105">5%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7" text:continue-numbering="true">
              <text:list-item>
                <text:p text:style-name="P109">團隊成員組成</text:p>
              </text:list-item>
              <text:list-item>
                <text:p text:style-name="P110">執行期之人力安排及調度</text:p>
              </text:list-item>
              <text:list-item>
                <text:p text:style-name="P111">在地居民參與度</text:p>
              </text:list-item>
            </text:list>
          </table:table-cell>
          <table:table-cell table:style-name="TableCell112">
            <text:p text:style-name="P113">15%</text:p>
          </table:table-cell>
        </table:table-row>
        <table:table-row table:style-name="TableRow114">
          <table:table-cell table:style-name="TableCell115">
            <text:p text:style-name="P116">在地資源</text:p>
            <text:p text:style-name="P117">連結度</text:p>
          </table:table-cell>
          <table:table-cell table:style-name="TableCell118">
            <text:list text:style-name="LFO18" text:continue-numbering="true">
              <text:list-item>
                <text:p text:style-name="P119">在地社區的瞭解程度，及對既有資源盤點整備程度</text:p>
              </text:list-item>
              <text:list-item>
                <text:p text:style-name="P120">對在地社區文化連結度</text:p>
              </text:list-item>
            </text:list>
          </table:table-cell>
          <table:table-cell table:style-name="TableCell121">
            <text:p text:style-name="P122"><text:span text:style-name="T123">2</text:span><text:span text:style-name="T124">0</text:span><text:span text:style-name="T125">%</text:span></text:p>
          </table:table-cell>
        </table:table-row>
        <table:table-row table:style-name="TableRow126">
          <table:table-cell table:style-name="TableCell127">
            <text:p text:style-name="P128">預期效益</text:p>
          </table:table-cell>
          <table:table-cell table:style-name="TableCell129">
            <text:list text:style-name="LFO2" text:continue-numbering="true">
              <text:list-item>
                <text:p text:style-name="P130">如何吸引、連結各界資源或提供經費協助等方式，使所提計畫有永續執行之可能</text:p>
              </text:list-item>
              <text:list-item>
                <text:p text:style-name="P131">社會影響力(能夠影響及改變在地或社會之範圍與程度)</text:p>
              </text:list-item>
            </text:list>
          </table:table-cell>
          <table:table-cell table:style-name="TableCell132">
            <text:p text:style-name="P133"><text:span text:style-name="T134">2</text:span><text:span text:style-name="T135">0%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36"><text:span text:style-name="T137">審查階段，</text:span><text:span text:style-name="T138">採初審</text:span><text:span text:style-name="T139">、</text:span><text:span text:style-name="T140">及複審</text:span><text:span text:style-name="T141">二</text:span><text:span text:style-name="T142">階段辦理：</text:span></text:p>
              <text:list text:continue-numbering="true">
                <text:list-item>
                  <text:p text:style-name="P143">初審：審查申請者之報名資料及計畫書，有記載不全、證明文件缺漏，或表格格式錯誤者，申請者需依本局通知時間限期補正；逾期不補正或補正不全者，不予受理審查。</text:p>
                </text:list-item>
                <text:list-item>
                  <text:p text:style-name="P144"><text:span text:style-name="T145">複審：由主辦單位邀集</text:span><text:span text:style-name="T146">本府人員及</text:span><text:span text:style-name="T147">專家</text:span><text:span text:style-name="T148">學者組成審查委員會，召開審查會議，</text:span><text:span text:style-name="T149"><text:s/></text:span><text:span text:style-name="T150">申請</text:span><text:span text:style-name="T151">者</text:span><text:span text:style-name="T152">需出</text:span><text:span text:style-name="T153">席</text:span><text:span text:style-name="T154">並</text:span><text:span text:style-name="T155">說明</text:span><text:span text:style-name="T156">提案計畫</text:span><text:span text:style-name="T157">。</text:span><text:span text:style-name="T158">審查會議</text:span><text:span text:style-name="T159">時間</text:span><text:span text:style-name="T160">暫定107年3月3日辦理，惟實際時間以</text:span><text:span text:style-name="T161">本局通知</text:span><text:span text:style-name="T162">為準</text:span><text:span text:style-name="T163">。</text:span></text:p>
                </text:list-item>
              </text:list>
            </text:list-item>
            <text:list-item>
              <text:p text:style-name="P164"><text:span text:style-name="T165">審查委員如有</text:span><text:span text:style-name="T166">迴避之情事，依行政程序法第32條及第33條規定辦理。</text:span></text:p>
            </text:list-item>
          </text:list>
        </text:list-item>
        <text:list-item>
          <text:p text:style-name="P167">審查結果及補助金額核定原則</text:p>
          <text:list text:continue-numbering="true">
            <text:list-item>
              <text:p text:style-name="P168"><text:span text:style-name="T169">本年度</text:span><text:span text:style-name="T170">每</text:span><text:span text:style-name="T171">一申請者</text:span><text:span text:style-name="T172">補助額度</text:span><text:span text:style-name="T173">以</text:span><text:span text:style-name="T174">新臺幣1</text:span><text:span text:style-name="T175">5</text:span><text:span text:style-name="T176">萬</text:span><text:span text:style-name="T177">元</text:span><text:span text:style-name="T178">為</text:span><text:span text:style-name="T179">上</text:span><text:span text:style-name="T180">限</text:span><text:span text:style-name="T181">。</text:span></text:p>
            </text:list-item>
            <text:list-item>
              <text:p text:style-name="P182">申請補助額度以不超過申請計畫總經費80%為原則，申請者自籌款須占申請計畫總經費20%以上。</text:p>
            </text:list-item>
            <text:list-item>
              <text:p text:style-name="P183"><text:span text:style-name="T184">申請經費應含參加文化局</text:span><text:span text:style-name="T185">舉辦之</text:span><text:span text:style-name="T186">年度社造成果展相關費用</text:span><text:span text:style-name="T187">，至少3,000元</text:span><text:span text:style-name="T188">。</text:span></text:p>
            </text:list-item>
            <text:list-item>
              <text:p text:style-name="P189">審查結果預定於107年3月下旬，公告於新北市政府文化局官方網站，並以書面通知獲補助者。</text:p>
            </text:list-item>
          </text:list>
        </text:list-item>
        <text:list-item>
          <text:p text:style-name="P190">培力及訪視</text:p>
          <text:list text:continue-numbering="true">
            <text:list-item>
              <text:p text:style-name="P191"><text:span text:style-name="T192">青年社造共識營：</text:span><text:span text:style-name="T193">有意願提案並符合本計畫補助對象條件者優先錄取，</text:span><text:span text:style-name="T194">課程內容涵蓋計畫撰寫、社造核心價值培力及田野調查實作等</text:span><text:span text:style-name="T195">，本項將列入審查評分重點之一，詳細內容及報名方式請洽文化局官網</text:span><text:a xlink:href="http://www.culture.ntpc.gov.tw/" office:target-frame-name="_top" xlink:show="replace"><text:span text:style-name="T196">http://www.culture.ntpc.gov.tw/</text:span></text:a><text:span text:style-name="T197">。</text:span></text:p>
            </text:list-item>
            <text:list-item>
              <text:p text:style-name="P198"><text:span text:style-name="T199">為提升青年計畫執行力及增進青年計畫推動能量，本局於計畫執行期間</text:span><text:span text:style-name="T200">，</text:span><text:span text:style-name="T201">規劃</text:span><text:span text:style-name="T202">之課程</text:span><text:span text:style-name="T203">、</text:span><text:span text:style-name="T204">各項訪視</text:span><text:span text:style-name="T205">及移地見學活動</text:span><text:span text:style-name="T206">，獲補助者與協力人員，</text:span><text:span text:style-name="T207">每次</text:span><text:span text:style-name="T208">需</text:span><text:span text:style-name="T209">出席</text:span><text:span text:style-name="T210">參</text:span><text:span text:style-name="T211">加</text:span><text:span text:style-name="T212">，無故不</text:span><text:span text:style-name="T213">參</text:span><text:span text:style-name="T214">與者</text:span><text:span text:style-name="T215">，其</text:span><text:span text:style-name="T216">出</text:span><text:span text:style-name="T217">缺</text:span><text:span text:style-name="T218">席</text:span><text:span text:style-name="T219">紀</text:span><text:span text:style-name="T220">錄</text:span><text:span text:style-name="T221">將</text:span><text:span text:style-name="T222">列入</text:span><text:span text:style-name="T223">未來新北市政府相關補助計畫評核</text:span><text:span text:style-name="T224">參考</text:span><text:span text:style-name="T225">。</text:span></text:p>
            </text:list-item>
          </text:list>
        </text:list-item>
        <text:list-item>
          <text:p text:style-name="P226">成果發表及經驗分享會</text:p>
          <text:list text:continue-numbering="true">
            <text:list-item>
              <text:p text:style-name="P227"><text:span text:style-name="T228">社群媒體</text:span><text:span text:style-name="T229">發表</text:span><text:span text:style-name="T230">：</text:span><text:span text:style-name="T231">增加提案計畫的全民響應能量，擴大民眾認識及參與的機會，獲補助之各計畫均需由本局安排，</text:span><text:span text:style-name="T232">於計畫執行結束後（暫</text:span><text:soft-page-break/><text:span text:style-name="T233">定為11-12月）</text:span><text:span text:style-name="T234">藉由社群媒體辦理直播發表會，期能讓計畫成果被大眾所關注，促進提案者</text:span><text:span text:style-name="T235">經驗分享，並創造更多認同的力量</text:span><text:span text:style-name="T236">。</text:span><text:span text:style-name="T237">本直播發表之執行時間與方式將由本局另行規劃通知，獲補助者除</text:span><text:span text:style-name="T238">獲</text:span><text:span text:style-name="T239">本局核准同意外，均需配合辦理。</text:span></text:p>
            </text:list-item>
            <text:list-item>
              <text:p text:style-name="P240">年度社區營造博覽會：預訂於11-12月辦理，獲補助者均應配合本局規劃內容辦理，並出席籌備工作會議。另本局亦得規劃其它營造過程及成果展現方案，如成果專輯出版、影片拍攝、分享會等，受補助者亦應配合之。</text:p>
            </text:list-item>
          </text:list>
        </text:list-item>
      </text:list>
      <text:p text:style-name="P241"/>
      <text:list text:style-name="LFO1" text:continue-numbering="true">
        <text:list-item>
          <text:p text:style-name="P242"><text:span text:style-name="T243">經費之核銷及</text:span><text:span text:style-name="T244">撥款</text:span></text:p>
          <text:list text:continue-numbering="true">
            <text:list-item>
              <text:p text:style-name="P245">獲補助者之補助經費分2期撥付：</text:p>
              <text:list text:continue-numbering="true">
                <text:list-item>
                  <text:p text:style-name="P246">第1期款：</text:p>
                </text:list-item>
              </text:list>
            </text:list-item>
          </text:list>
        </text:list-item>
      </text:list>
      <text:p text:style-name="P247"><text:span text:style-name="T248">獲補助</text:span><text:span text:style-name="T249">者</text:span><text:span text:style-name="T250">依</text:span><text:span text:style-name="T251">審查</text:span><text:span text:style-name="T252">委員意見，</text:span><text:span text:style-name="T253">於</text:span><text:span text:style-name="T254">本局核定公告日起10日曆天內</text:span><text:span text:style-name="T255">提</text:span><text:span text:style-name="T256">送</text:span><text:span text:style-name="T257">下列資料，經審核無誤</text:span><text:span text:style-name="T258">並</text:span><text:span text:style-name="T259">完成訂約後</text:span><text:span text:style-name="T260">，</text:span><text:span text:style-name="T261">撥付核定補助經費之</text:span><text:span text:style-name="T262">50</text:span><text:span text:style-name="T263">%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">核定函影本。</text:p>
                    </text:list-item>
                    <text:list-item>
                      <text:p text:style-name="P265">修正後計畫書紙本1份(並附電子檔)。</text:p>
                    </text:list-item>
                    <text:list-item>
                      <text:p text:style-name="P266">第1期款領據正本。</text:p>
                    </text:list-item>
                    <text:list-item>
                      <text:p text:style-name="P267">具領人存摺帳戶封面影本。</text:p>
                    </text:list-item>
                    <text:list-item>
                      <text:p text:style-name="P268">合約書一式4份。</text:p>
                    </text:list-item>
                  </text:list>
                </text:list-item>
                <text:list-item>
                  <text:p text:style-name="P269">第2期款：</text:p>
                </text:list-item>
              </text:list>
            </text:list-item>
          </text:list>
        </text:list-item>
      </text:list>
      <text:p text:style-name="P270"><text:span text:style-name="T271">獲補助</text:span><text:span text:style-name="T272">者</text:span><text:span text:style-name="T273">應於</text:span><text:span text:style-name="T274">107年</text:span><text:span text:style-name="T275">11</text:span><text:span text:style-name="T276">月</text:span><text:span text:style-name="T277">1</text:span><text:span text:style-name="T278">0</text:span><text:span text:style-name="T279">日前提</text:span><text:span text:style-name="T280">送下列資料</text:span><text:span text:style-name="T281">，</text:span><text:span text:style-name="T282">經審核無誤</text:span><text:span text:style-name="T283">並</text:span><text:span text:style-name="T284">完成結案</text:span><text:span text:style-name="T285">後</text:span><text:span text:style-name="T286">，</text:span><text:span text:style-name="T287">撥付</text:span><text:span text:style-name="T288">核定補助</text:span><text:span text:style-name="T289">經費</text:span><text:span text:style-name="T290">之</text:span><text:span text:style-name="T291">50</text:span><text:span text:style-name="T292">%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">成果報告書1份。</text:p>
                    </text:list-item>
                    <text:list-item>
                      <text:p text:style-name="P294">成果量化表1份。</text:p>
                    </text:list-item>
                    <text:list-item>
                      <text:p text:style-name="P295"><text:span text:style-name="T296">5</text:span><text:span text:style-name="T297">分鐘成果</text:span><text:span text:style-name="T298">宣傳影</text:span><text:span text:style-name="T299">片</text:span><text:span text:style-name="T300">(須</text:span><text:span text:style-name="T301">含</text:span><text:span text:style-name="T302">中文字幕版及無字幕版)</text:span><text:span text:style-name="T303">及全部資料</text:span><text:span text:style-name="T304">原始</text:span><text:span text:style-name="T305">電子檔</text:span><text:span text:style-name="T306">1</text:span><text:span text:style-name="T307">片</text:span><text:span text:style-name="T308">，</text:span><text:span text:style-name="T309">成果</text:span><text:span text:style-name="T310">宣傳影</text:span><text:span text:style-name="T311">片</text:span><text:span text:style-name="T312">(包含</text:span><text:span text:style-name="T313">執行成員</text:span><text:span text:style-name="T314">介紹、執行成果展現、執行過程感動故事與心得分享等)</text:span><text:span text:style-name="T315">須加中文字幕且屬未曾發表之影片，其解析度須達1280*720，以可支援上傳至</text:span><text:span text:style-name="T316">Yout</text:span><text:span text:style-name="T317">ube的檔案格式為主(如avi/mov/mpg等格式)</text:span><text:span text:style-name="T318">，俾</text:span><text:span text:style-name="T319">供主辦單位後續宣傳與活動使用。</text:span><text:span text:style-name="T320">(獲補助者需配合年度成果展期</text:span><text:span text:style-name="T321">程</text:span><text:span text:style-name="T322">提送紀錄片檔案)</text:span></text:p>
                    </text:list-item>
                    <text:list-item>
                      <text:p text:style-name="P323">總經費支出明細表及原始支出憑證正本。</text:p>
                    </text:list-item>
                    <text:list-item>
                      <text:p text:style-name="P324">第2期款領據正本。</text:p>
                    </text:list-item>
                  </text:list>
                </text:list-item>
              </text:list>
            </text:list-item>
            <text:list-item>
              <text:p text:style-name="P325"><text:span text:style-name="T326">支出憑證影本請自行留存10年，俾</text:span><text:span text:style-name="T327">供</text:span><text:span text:style-name="T328">審計機關抽查。</text:span></text:p>
            </text:list-item>
            <text:list-item>
              <text:p text:style-name="P329"><text:span text:style-name="T330">獲補助</text:span><text:span text:style-name="T331">者</text:span><text:span text:style-name="T332">應依所得稅法及其相關規定辦理扣繳，並辦理年度結算申報。</text:span></text:p>
            </text:list-item>
            <text:list-item>
              <text:p text:style-name="P333"><text:span text:style-name="T334">獲補助</text:span><text:span text:style-name="T335">者</text:span><text:span text:style-name="T336">若無法完整執行計畫與提供上述資料，</text:span><text:span text:style-name="T337">或逾期未請款，經通知請款而未請領且無合理原因者，</text:span><text:span text:style-name="T338">主辦單位有權</text:span><text:span text:style-name="T339">取消</text:span><text:span text:style-name="T340">其</text:span><text:span text:style-name="T341">補助</text:span><text:span text:style-name="T342">。</text:span></text:p>
            </text:list-item>
          </text:list>
        </text:list-item>
        <text:list-item>
          <text:p text:style-name="P343">計畫期程</text:p>
        </text:list-item>
      </text:list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時間</text:p>
          </table:table-cell>
          <table:table-cell table:style-name="TableCell350">
            <text:p text:style-name="P351">說明</text:p>
          </table:table-cell>
        </table:table-row>
        <table:table-row table:style-name="TableRow352">
          <table:table-cell table:style-name="TableCell353">
            <text:p text:style-name="P354">1月6日</text:p>
          </table:table-cell>
          <table:table-cell table:style-name="TableCell355">
            <text:p text:style-name="P356"><text:span text:style-name="T357">徵選計畫說明會</text:span></text:p>
          </table:table-cell>
        </table:table-row>
        <table:table-row table:style-name="TableRow358">
          <table:table-cell table:style-name="TableCell359">
            <text:p text:style-name="P360">1月20、27、28日</text:p>
          </table:table-cell>
          <table:table-cell table:style-name="TableCell361">
            <text:p text:style-name="P362"><text:span text:style-name="T363">青年社造共識營</text:span></text:p>
          </table:table-cell>
        </table:table-row>
        <table:table-row table:style-name="TableRow364">
          <table:table-cell table:style-name="TableCell365">
            <text:p text:style-name="P366">2月23日</text:p>
          </table:table-cell>
          <table:table-cell table:style-name="TableCell367">
            <text:p text:style-name="P368">收件截止</text:p>
          </table:table-cell>
        </table:table-row>
        <table:table-row table:style-name="TableRow369">
          <table:table-cell table:style-name="TableCell370">
            <text:p text:style-name="P371">3月3日</text:p>
          </table:table-cell>
          <table:table-cell table:style-name="TableCell372">
            <text:p text:style-name="P373">審查會議</text:p>
          </table:table-cell>
        </table:table-row>
        <table:table-row table:style-name="TableRow374">
          <table:table-cell table:style-name="TableCell375">
            <text:p text:style-name="P376">3月下旬</text:p>
          </table:table-cell>
          <table:table-cell table:style-name="TableCell377">
            <text:p text:style-name="P378"><text:span text:style-name="T379">審查結果於文化局官網公告，並以書面通知</text:span></text:p>
          </table:table-cell>
        </table:table-row>
        <table:table-row table:style-name="TableRow380">
          <table:table-cell table:style-name="TableCell381">
            <text:p text:style-name="P382">3-4月</text:p>
          </table:table-cell>
          <table:table-cell table:style-name="TableCell383">
            <text:p text:style-name="P384">培力工作坊(核定公告後辦理，日期另行通知)</text:p>
          </table:table-cell>
        </table:table-row>
        <table:table-row table:style-name="TableRow385">
          <table:table-cell table:style-name="TableCell386">
            <text:p text:style-name="P387">本局核定公告日起10日曆天內</text:p>
          </table:table-cell>
          <table:table-cell table:style-name="TableCell388">
            <text:p text:style-name="P389">獲補助者提送第1期款相關資料</text:p>
          </table:table-cell>
        </table:table-row>
        <table:table-row table:style-name="TableRow390">
          <table:table-cell table:style-name="TableCell391">
            <text:p text:style-name="P392">10月30日前</text:p>
          </table:table-cell>
          <table:table-cell table:style-name="TableCell393">
            <text:p text:style-name="P394">計畫執行期及移地見學</text:p>
          </table:table-cell>
        </table:table-row>
        <table:table-row table:style-name="TableRow395">
          <table:table-cell table:style-name="TableCell396">
            <text:p text:style-name="P397">11月10日前</text:p>
          </table:table-cell>
          <table:table-cell table:style-name="TableCell398">
            <text:p text:style-name="P399">獲補助者提送第2期款相關資料</text:p>
          </table:table-cell>
        </table:table-row>
        <table:table-row table:style-name="TableRow400">
          <table:table-cell table:style-name="TableCell401">
            <text:p text:style-name="P402">11-12月</text:p>
          </table:table-cell>
          <table:table-cell table:style-name="TableCell403">
            <text:p text:style-name="P404">青年成果發表及經驗分享會</text:p>
          </table:table-cell>
        </table:table-row>
      </table:table>
      <text:p text:style-name="P405"/>
      <text:soft-page-break/>
      <text:list text:style-name="LFO1" text:continue-numbering="true">
        <text:list-item>
          <text:p text:style-name="P406"><text:span text:style-name="T407">考核</text:span><text:span text:style-name="T408">與評鑑</text:span></text:p>
          <text:list text:continue-numbering="true">
            <text:list-item>
              <text:p text:style-name="P409">依「新北市政府文化局青年參與社造行動計畫規定」及「新北市政府文化局辦理補（捐）助業務管考作業規定」辦理考核與評鑑。</text:p>
            </text:list-item>
            <text:list-item>
              <text:p text:style-name="P410">核定補助之案件，主辦單位得實施必要之考核，必要時得要求獲補助者提出計畫執行進度報告。</text:p>
            </text:list-item>
            <text:list-item>
              <text:p text:style-name="P411">主辦單位得就補助案之執行、成果效益等事項，請審查委員或相關人員參與評鑑。</text:p>
            </text:list-item>
            <text:list-item>
              <text:p text:style-name="P412">依上述各款考核、評鑑結果，得列為未來補助審核之參據。</text:p>
            </text:list-item>
            <text:list-item>
              <text:p text:style-name="P413">獲補助者請依核銷結案期限之規定辦理，如逾期未辦理核銷，將停止本計畫申請資格1年。</text:p>
            </text:list-item>
            <text:list-item>
              <text:p text:style-name="P414">獲補助者有下列情事之一，經主辦單位查知者，得召開審查委員會議，視情節輕重列入紀錄或廢止原核准之補助，並追回全部或部分之補助款，同時得於2年內不再受理其申請：</text:p>
              <text:list text:continue-numbering="true">
                <text:list-item>
                  <text:p text:style-name="P415">檢送之申請資料、成果報告書或其他附件有隱匿、偽造、抄襲冒用、冒名頂替、不當營利，或其它虛偽不實違背本計畫精神等情事者。</text:p>
                </text:list-item>
                <text:list-item>
                  <text:p text:style-name="P416">計畫成果經主辦單位查驗不合格，且未依限改善完成者。<text:s/></text:p>
                </text:list-item>
                <text:list-item>
                  <text:p text:style-name="P417">結算之總經費低於提出申請之總經費達30%以上者。</text:p>
                </text:list-item>
                <text:list-item>
                  <text:p text:style-name="P418">其他經主辦單位通知改善，未能如期改善者。</text:p>
                </text:list-item>
                <text:list-item>
                  <text:p text:style-name="P419">拒絕接受考核或評鑑者。</text:p>
                </text:list-item>
                <text:list-item>
                  <text:p text:style-name="P420">其他違背法令之行為者。</text:p>
                </text:list-item>
              </text:list>
            </text:list-item>
          </text:list>
        </text:list-item>
        <text:list-item>
          <text:p text:style-name="P421"><text:span text:style-name="T422">其他</text:span></text:p>
          <text:list text:continue-numbering="true">
            <text:list-item>
              <text:p text:style-name="P423">同一申請者，申請超過2案者，不得補助。</text:p>
            </text:list-item>
            <text:list-item>
              <text:p text:style-name="P424">申請者提案時應避免有任何違法或違反善良風俗之內容。如發現抄襲或節錄其他已發表或未發表之概念或創意者，取消參賽資格並追繳已領得之補助經費，並自負相關智慧財產權等法律問題。</text:p>
            </text:list-item>
            <text:list-item>
              <text:p text:style-name="P425">獲補助者同意無償授權主辦單位重製、出版或於本活動相關之一切活動中發表提案內容。</text:p>
            </text:list-item>
            <text:list-item>
              <text:p text:style-name="P426">主辦單位保有隨時修改、變更、解釋、補充本徵選計畫之權利，並得暫停或停止本計畫之一部分或全部。</text:p>
            </text:list-item>
          </text:list>
        </text:list-item>
      </text:list>
      <text:soft-page-break/>
      <text:p text:style-name="P427"><text:span text:style-name="T428"><draw:custom-shape svg:x="-0.49722in" svg:y="9.27431in" svg:width="3.24653in" svg:height="0.59653in" draw:z-index="251677696" draw:id="id0" draw:style-name="a0" draw:name="矩形 1" text:anchor-type="paragraph"><svg:title/><svg:desc/><text:p text:style-name="P429">(欄位可自行增加)</text:p><draw:enhanced-geometry draw:type="non-primitive" svg:viewBox="0 0 21600 21600" draw:enhanced-path="M 0 0 L 21600 0 21600 21600 0 21600 Z N"/></draw:custom-shape></text:span><text:span text:style-name="T430">附件1</text:span><text:span text:style-name="T431"><text:s text:c="26"/></text:span><text:span text:style-name="T432"><text:s/></text:span><text:span text:style-name="T433"><text:s/></text:span><text:span text:style-name="T434"><text:s/></text:span><text:span text:style-name="T435">編號__________________(由主辦單位填寫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8">
            <text:p text:style-name="P447"><text:span text:style-name="T448">2018</text:span><text:span text:style-name="T449">新北</text:span><text:span text:style-name="T450">市</text:span><text:span text:style-name="T451">青年參與社造行動徵選計畫</text:span><text:span text:style-name="T45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計畫名</text:span><text:span text:style-name="T457">稱</text:span></text:p>
          </table:table-cell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青年團隊名稱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主要聯絡人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<text:span text:style-name="T472">聯絡電話</text:span></text:p>
          </table:table-cell>
          <table:table-cell table:style-name="TableCell473" table:number-columns-spanned="2">
            <text:p text:style-name="P474">市話:</text:p>
            <text:p text:style-name="P475">手機: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地址</text:p>
          </table:table-cell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e-mail</text:p>
          </table:table-cell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8">
            <text:p text:style-name="P488">成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">
            <text:p text:style-name="P493">姓名</text:p>
          </table:table-cell>
          <table:covered-table-cell/>
          <table:table-cell table:style-name="TableCell494">
            <text:p text:style-name="P495">身分證字號</text:p>
          </table:table-cell>
          <table:table-cell table:style-name="TableCell496" table:number-columns-spanned="3">
            <text:p text:style-name="P497">聯絡電話</text:p>
          </table:table-cell>
          <table:covered-table-cell/>
          <table:covered-table-cell/>
          <table:table-cell table:style-name="TableCell498">
            <text:p text:style-name="P499"><text:span text:style-name="T500">備註</text:span>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>□補助款具領人(團隊代表人)</text:p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5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辦理期程</text:p>
          </table:table-cell>
          <table:table-cell table:style-name="TableCell565" table:number-columns-spanned="3">
            <text:p text:style-name="P566">107年○月○日起至107年10月30日止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計畫總經費(A)</text:p>
            <text:p text:style-name="P570"><text:span text:style-name="T571">（單位:新臺幣元)</text:span><text:span text:style-name="T572"><text:s/></text:span><text:span text:style-name="T573">(A=B+C)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申請補助經費(B)</text:p>
            <text:p text:style-name="P578">（單位:新臺幣元)</text:p>
          </table:table-cell>
          <table:table-cell table:style-name="TableCell579">
            <text:p text:style-name="P580"/>
            <text:p text:style-name="P581"/>
            <text:p text:style-name="P582"/>
          </table:table-cell>
        </table:table-row>
        <table:table-row table:style-name="TableRow583">
          <table:table-cell table:style-name="TableCell584" table:number-rows-spanned="4">
            <text:p text:style-name="P585"><text:span text:style-name="T586">自籌經費</text:span><text:span text:style-name="T587">(C)</text:span></text:p>
            <text:p text:style-name="P588"><text:span text:style-name="T589">（單位:新臺幣元)</text:span></text:p>
          </table:table-cell>
          <table:table-cell table:style-name="TableCell590">
            <text:p text:style-name="P591">申請團隊自行編列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政府機關補助助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民間捐款</text:p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其他補助款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pan text:style-name="T615"><draw:frame draw:z-index="251679744" draw:id="id1" draw:style-name="a1" draw:name="文字方塊 5" text:anchor-type="paragraph" svg:x="3.91389in" svg:y="0.14444in" svg:width="2.94444in" svg:height="3.19444in" style:rel-width="scale" style:rel-height="scale"><draw:text-box><text:p text:style-name="P616"/><text:p text:style-name="P617"/><text:p text:style-name="P618"/><text:p text:style-name="P619"/><text:p text:style-name="P620"/><text:p text:style-name="P621">身分證浮貼</text:p></draw:text-box><svg:title/><svg:desc/></draw:frame></text:span><text:span text:style-name="T622">申請團隊聲明:</text:span></text:p>
            <text:p text:style-name="P623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624"/>
            <text:p text:style-name="P625"/>
            <text:p text:style-name="P626"/>
            <text:p text:style-name="P627"/>
            <text:p text:style-name="P628"><text:span text:style-name="T629">申請團隊代表人</text:span><text:span text:style-name="T630">： <text:s text:c="19"/></text:span><text:span text:style-name="T631">(簽章)</text:span></text:p>
            <text:p text:style-name="P632"><text:span text:style-name="T633">申請團隊名稱</text:span><text:span text:style-name="T634">：</text:span></text:p>
            <text:p text:style-name="P635"/>
            <text:p text:style-name="P636"><text:s text:c="18"/>中華民國 <text:s text:c="4"/>年 <text:s text:c="5"/>月 <text:s text:c="4"/>日</text:p>
          </table:table-cell>
          <table:covered-table-cell/>
          <table:covered-table-cell/>
          <table:covered-table-cell/>
        </table:table-row>
      </table:table>
      <text:p text:style-name="P637"/>
      <text:p text:style-name="P638"/>
      <text:soft-page-break/>
      <text:p text:style-name="P639"><text:span text:style-name="T640">附件2</text:span><text:span text:style-name="T641">計畫書</text:span><text:span text:style-name="T642">格式</text:span></text:p>
      <text:p text:style-name="P643"/>
      <text:p text:style-name="P644"/>
      <text:p text:style-name="P645"><text:span text:style-name="T646"><text:s text:c="8"/></text:span><text:span text:style-name="T647">2018</text:span><text:span text:style-name="T648">新北市青年參與社造行動徵選計畫</text:span></text:p>
      <text:p text:style-name="P649"/>
      <text:p text:style-name="P650"/>
      <text:p text:style-name="P651"/>
      <text:p text:style-name="P652"/>
      <text:p text:style-name="P653"/>
      <text:p text:style-name="P654"><text:span text:style-name="T655">計畫名稱：</text:span></text:p>
      <text:p text:style-name="P656"><text:span text:style-name="T657">團隊</text:span><text:span text:style-name="T658">名稱：</text:span>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<text:span text:style-name="T667">10</text:span><text:span text:style-name="T668">7</text:span><text:span text:style-name="T669">年 <text:s text:c="4"/>月 <text:s text:c="4"/>日</text:span></text:p>
      <text:soft-page-break/>
      <text:p text:style-name="P670">(計畫名稱)</text:p>
      <text:p text:style-name="P671"/>
      <text:list text:style-name="LFO4" text:continue-numbering="true">
        <text:list-item>
          <text:list>
            <text:list-item>
              <text:p text:style-name="P672">計畫名稱：</text:p>
            </text:list-item>
          </text:list>
        </text:list-item>
      </text:list>
      <text:p text:style-name="P673"/>
      <text:list text:style-name="LFO4" text:continue-numbering="true">
        <text:list-item>
          <text:list>
            <text:list-item>
              <text:p text:style-name="P674"><text:span text:style-name="T675">前言</text:span><text:span text:style-name="T676">：</text:span><text:span text:style-name="T677">(計畫緣起、提案動機等)</text:span></text:p>
            </text:list-item>
          </text:list>
        </text:list-item>
      </text:list>
      <text:p text:style-name="P678"><text:s text:c="6"/></text:p>
      <text:list text:style-name="LFO4" text:continue-numbering="true">
        <text:list-item>
          <text:list>
            <text:list-item>
              <text:p text:style-name="P679">計畫目標：</text:p>
            </text:list-item>
          </text:list>
        </text:list-item>
      </text:list>
      <text:p text:style-name="P680"><text:s text:c="5"/></text:p>
      <text:list text:style-name="LFO4" text:continue-numbering="true">
        <text:list-item>
          <text:list>
            <text:list-item>
              <text:p text:style-name="P681">執行時間：</text:p>
            </text:list-item>
          </text:list>
        </text:list-item>
      </text:list>
      <text:p text:style-name="P682"><text:s text:c="5"/></text:p>
      <text:list text:style-name="LFO4" text:continue-numbering="true">
        <text:list-item>
          <text:list>
            <text:list-item>
              <text:p text:style-name="P683">執行地點：</text:p>
              <text:list text:continue-numbering="true">
                <text:list-item>
                  <text:list>
                    <text:list-item>
                      <text:p text:style-name="P684"><text:span text:style-name="T685">社區簡介</text:span><text:span text:style-name="T686">(</text:span><text:span text:style-name="T687">應含</text:span><text:span text:style-name="T688">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0">社區特色與資源</text:p>
                    </text:list-item>
                  </text:list>
                </text:list-item>
              </text:list>
            </text:list-item>
          </text:list>
        </text:list-item>
      </text:list>
      <text:p text:style-name="P691"><text:s text:c="7"/></text:p>
      <text:list text:style-name="LFO4" text:continue-numbering="true">
        <text:list-item>
          <text:list>
            <text:list-item>
              <text:p text:style-name="P692"><text:s/>計畫內容：</text:p>
              <text:list text:continue-numbering="true">
                <text:list-item>
                  <text:list>
                    <text:list-item>
                      <text:p text:style-name="P693"><text:span text:style-name="T694">執行方式</text:span><text:span text:style-name="T695">(提出對策等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7"><text:span text:style-name="T698">計畫期程</text:span><text:span text:style-name="T699">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1">人力分工</text:p>
                    </text:list-item>
                  </text:list>
                </text:list-item>
              </text:list>
            </text:list-item>
          </text:list>
        </text:list-item>
      </text:list>
      <text:p text:style-name="P70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3">預期效益</text:p>
                    </text:list-item>
                  </text:list>
                </text:list-item>
              </text:list>
            </text:list-item>
          </text:list>
        </text:list-item>
      </text:list>
      <text:p text:style-name="P704">七、經費概算表</text:p>
      <text:soft-page-break/>
      <text:p text:style-name="P705">經費概算表</text:p>
      <text:p text:style-name="P706"><text:span text:style-name="T707"><text:s text:c="28"/></text:span><text:span text:style-name="T708">經費概算表</text:span></text:p>
      <text:p text:style-name="P709">單位：新臺幣元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預算細目</text:p>
          </table:table-cell>
          <table:table-cell table:style-name="TableCell719">
            <text:p text:style-name="P720">單價</text:p>
          </table:table-cell>
          <table:table-cell table:style-name="TableCell721">
            <text:p text:style-name="P722">數量</text:p>
          </table:table-cell>
          <table:table-cell table:style-name="TableCell723">
            <text:p text:style-name="P724">金額</text:p>
          </table:table-cell>
          <table:table-cell table:style-name="TableCell725">
            <text:p text:style-name="P726">預算說明</text:p>
          </table:table-cell>
        </table:table-row>
        <table:table-row table:style-name="TableRow727">
          <table:table-cell table:style-name="TableCell728">
            <text:p text:style-name="P729">鐘點費</text:p>
          </table:table-cell>
          <table:table-cell table:style-name="TableCell730">
            <text:p text:style-name="P731">1,6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印刷費</text:p>
          </table:table-cell>
          <table:table-cell table:style-name="TableCell741">
            <text:p text:style-name="P742">2000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>合計</text:p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>補助經費：　　　，百分比：<text:s/>　<text:s/>%</text:p>
            <text:p text:style-name="P888"><text:span text:style-name="T889">自籌經費</text:span><text:span text:style-name="T890">：</text:span><text:span text:style-name="T891">　</text:span><text:span text:style-name="T892">　　，</text:span><text:span text:style-name="T893">百分比：</text:span><text:span text:style-name="T894"><text:s/></text:span><text:span text:style-name="T895">　</text:span><text:span text:style-name="T896"><text:s/>%</text:span></text:p>
          </table:table-cell>
        </table:table-row>
      </table:table>
      <text:p text:style-name="P897">費用項目說明：</text:p>
      <text:p text:style-name="P898">填寫經費明細表時，請參考以下各類預算項目分別填寫，並視實際支出內容，參考選用屬於各項目之適當預算細目：</text:p>
      <text:list text:style-name="LFO5" text:continue-numbering="true">
        <text:list-item>
          <text:p text:style-name="P899"><text:span text:style-name="T900">人事費</text:span><text:span text:style-name="T901">：</text:span><text:span text:style-name="T902">為薪資或酬勞性費用，例如：</text:span><text:span text:style-name="T903">講師</text:span><text:span text:style-name="T904">鐘點費</text:span><text:span text:style-name="T905">（內外聘講師、助教</text:span><text:span text:style-name="T906">、導覽</text:span><text:span text:style-name="T907">）</text:span><text:span text:style-name="T908">、出席費</text:span><text:span text:style-name="T909">、臨時工資</text:span><text:span text:style-name="T910">等</text:span><text:span text:style-name="T911">。</text:span></text:p>
        </text:list-item>
        <text:list-item>
          <text:p text:style-name="P912"><text:span text:style-name="T913">業務費</text:span><text:span text:style-name="T914">：</text:span><text:span text:style-name="T915">為實施特定工作計畫所發生的費用，例如：</text:span><text:span text:style-name="T916">場</text:span><text:span text:style-name="T917">地費</text:span><text:span text:style-name="T918">、保險費</text:span><text:span text:style-name="T919">、</text:span><text:span text:style-name="T920">設計</text:span><text:span text:style-name="T921">費、稿費</text:span><text:span text:style-name="T922">、</text:span><text:span text:style-name="T923">郵電費、印刷費、廣告宣傳費、設備租借費、攝錄影費、版權費、</text:span><text:span text:style-name="T924">誤餐</text:span><text:span text:style-name="T925">費等</text:span><text:span text:style-name="T926">。</text:span></text:p>
        </text:list-item>
        <text:list-item>
          <text:p text:style-name="P927"><text:span text:style-name="T928">旅運費</text:span><text:span text:style-name="T929">：</text:span><text:span text:style-name="T930">為因計畫公出之車資及旅費或公物搬運費，例如：機票費、</text:span><text:span text:style-name="T931">車資</text:span><text:span text:style-name="T932">、運費</text:span><text:span text:style-name="T933">(</text:span><text:span text:style-name="T934">含海、空、陸運，請分列</text:span><text:span text:style-name="T935">)</text:span><text:span text:style-name="T936">、餐費、住宿費等</text:span><text:span text:style-name="T937">。</text:span></text:p>
        </text:list-item>
        <text:list-item>
          <text:p text:style-name="P938"><text:span text:style-name="T939">材料費</text:span><text:span text:style-name="T940">：</text:span><text:span text:style-name="T941">為計畫所需之材料或物料配件，例如：</text:span><text:span text:style-name="T942">教材費（因課程或活動所需）、耗材費（如碳粉、光碟、電池、底片、影印紙、電腦耗材等）、文具費</text:span><text:span text:style-name="T943">等。</text:span></text:p>
        </text:list-item>
        <text:list-item>
          <text:p text:style-name="P944"><text:span text:style-name="T945">雜支：</text:span><text:span text:style-name="T946">無法清楚羅列可以編列的小額費用，即屬此類；雜支之編列不得</text:span><text:span text:style-name="T947">超過總預算5％。</text:span></text:p>
        </text:list-item>
      </text:list>
      <text:p text:style-name="P948">本案補助款屬經常門經費，不得支用於受補助單位之資本門費用（含建築修繕、及購置耐用年限在二年以上且金額在一萬元以上之設備支出）、月薪、水電費、電話通訊費、茶費（或茶水費）、飲料費、房租、活動抽獎贈品及獎金、紀念品（自行印製之文宣印刷品除外）、餐宴點券（園遊券）、住宿費、差旅費、油料費等項目。</text:p>
      <text:p text:style-name="P949"/>
      <text:soft-page-break/>
      <text:p text:style-name="P950"><text:span text:style-name="T951">附件3</text:span><text:span text:style-name="T952">資料提供同意書</text:span></text:p>
      <text:p text:style-name="P953">2018新北市青年參與社造行動徵選計畫</text:p>
      <text:p text:style-name="P954"><text:span text:style-name="T955"><draw:frame draw:z-index="251673600" draw:id="id2" draw:style-name="a2" draw:name="Text Box 4" text:anchor-type="paragraph" svg:x="0.12292in" svg:y="0.56944in" svg:width="6.375in" svg:height="1.04444in" style:rel-width="scale" style:rel-height="scale"><draw:text-box><text:p text:style-name="內文"><text:span text:style-name="T956"><text:s text:c="4"/></text:span><text:span text:style-name="T957">本同意書說明</text:span><text:span text:style-name="T958">新北市政府文化局</text:span><text:span text:style-name="T959">(以下簡稱本</text:span><text:span text:style-name="T960">局</text:span><text:span text:style-name="T961">) 依據中華民國「個人資料保護法」與相關法令之規範，</text:span><text:span text:style-name="T962">將如何</text:span><text:span text:style-name="T963">蒐集、儲存、分析及利用「</text:span><text:span text:style-name="T964">2018</text:span><text:span text:style-name="T965">新北</text:span><text:span text:style-name="T966">市</text:span><text:span text:style-name="T967">青年參與社造行動徵選計畫</text:span><text:span text:style-name="T968">」之</text:span><text:span text:style-name="T969">個人</text:span><text:span text:style-name="T970">報</text:span><text:span text:style-name="T971">及計畫</text:span><text:span text:style-name="T972">資料</text:span><text:span text:style-name="T973">；當您簽署本同意書時，表示已閱讀、瞭解相關規定並同意無償提供您的個人資料。</text:span></text:p></draw:text-box><svg:title/><svg:desc/></draw:frame></text:span><text:span text:style-name="T974">資料提供同意書</text:span></text:p>
      <text:p text:style-name="P975"/>
      <text:list text:style-name="LFO6" text:continue-numbering="true">
        <text:list-item>
          <text:p text:style-name="P976"><text:span text:style-name="T977">基本資料</text:span><text:span text:style-name="T978">內容：本局因執行「</text:span><text:span text:style-name="T979">2018</text:span><text:span text:style-name="T980">新北市青年參與社造行動徵選計畫</text:span><text:span text:style-name="T981">」所需，蒐集個人資料內容說明如下:負責人姓名、出生年月日、聯絡方式(電話、連絡地址及電子信箱)等。</text:span></text:p>
        </text:list-item>
        <text:list-item>
          <text:p text:style-name="P982"><text:span text:style-name="T983">蒐集個人資料目的：為執行「</text:span><text:span text:style-name="T984">2018</text:span><text:span text:style-name="T985">新北市青年參與社造行動徵選計畫</text:span><text:span text:style-name="T986">」審查作業、教育訓練、交流分享及推廣活動等相關業務。</text:span></text:p>
        </text:list-item>
        <text:list-item>
          <text:p text:style-name="P987">依個人資料保護法第8條第1項第6款規定，機關必須明確告知個人資料提供者相關權益影響，如未取得青年團隊成員之同意並簽名，本局將無法審核所提之計畫相關資料。</text:p>
        </text:list-item>
        <text:list-item>
          <text:p text:style-name="P988">同意獲補助計畫所產生之各項資料提供主辦單位公開宣傳、巡迴展出、專輯出版、教育推廣和銷售等使用，並同意對主辦單位及其授權之人員不行使著作人格權。</text:p>
        </text:list-item>
      </text:list>
      <text:p text:style-name="P989"/>
      <text:list text:style-name="LFO8" text:continue-numbering="true">
        <text:list-item>
          <text:p text:style-name="P990">請申請團隊代表人親筆簽名或蓋章，以表示同意。</text:p>
        </text:list-item>
      </text:list>
      <text:p text:style-name="P991">團隊名稱：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>申請團隊代表人：</text:p>
      <text:p text:style-name="P999"/>
      <text:p text:style-name="P1000"/>
      <text:p text:style-name="P1001"/>
      <text:p text:style-name="P1002">中華民國107年 <text:s text:c="3"/>月 <text:s text:c="3"/>日</text:p>
      <text:soft-page-break/>
      <text:p text:style-name="P1003"><text:span text:style-name="T1004">附件4</text:span><text:span text:style-name="T1005">專用信封封面格式</text:span></text:p>
      <text:p text:style-name="P1006"/>
      <text:p text:style-name="P1007">「2018新北青年參與社造行動徵選計畫」報名專用信封封面</text:p>
      <text:p text:style-name="P1008"/>
      <text:p text:style-name="P1009">22001</text:p>
      <text:p text:style-name="P1010">新北市板橋區中山路一段161號28樓</text:p>
      <text:p text:style-name="P1011">新北市政府文化局 <text:s/>藝文推廣科 <text:s text:c="2"/>收</text:p>
      <text:p text:style-name="P1012"><text:span text:style-name="T1013">連絡電話(02)29603456分機4</text:span><text:span text:style-name="T1014">598王先生</text:span></text:p>
      <text:p text:style-name="P1015"/>
      <text:p text:style-name="P1016">計畫名稱：</text:p>
      <text:p text:style-name="P1017">團隊名稱：</text:p>
      <text:p text:style-name="P1018">申請團隊代表人：</text:p>
      <text:p text:style-name="P1019">聯絡電話：</text:p>
      <text:p text:style-name="P1020">寄件地址：□□□□□</text:p>
      <text:p text:style-name="P1021"/>
      <text:p text:style-name="P1022"/>
      <text:p text:style-name="P1023"/>
      <text:p text:style-name="P1024"><text:span text:style-name="T1025"><draw:frame draw:z-index="251674624" draw:id="id3" draw:style-name="a3" draw:name="文字方塊 2" text:anchor-type="paragraph" svg:x="3.06597in" svg:y="0.21528in" svg:width="2.63819in" svg:height="0.35972in" style:rel-width="scale" style:rel-height="scale"><draw:text-box><text:p text:style-name="P1026">* 請將以下資料依序放入信封內</text:p></draw:text-box><svg:title/><svg:desc/></draw:frame></text:span>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項次</text:p>
          </table:table-cell>
          <table:table-cell table:style-name="TableCell1033">
            <text:p text:style-name="P1034">資料名稱</text:p>
          </table:table-cell>
        </table:table-row>
        <table:table-row table:style-name="TableRow1035">
          <table:table-cell table:style-name="TableCell1036">
            <text:p text:style-name="P1037">1</text:p>
          </table:table-cell>
          <table:table-cell table:style-name="TableCell1038">
            <text:p text:style-name="P1039">2018新北市青年參與社造行動徵選計畫申請表1份(附件1)</text:p>
          </table:table-cell>
        </table:table-row>
        <table:table-row table:style-name="TableRow1040">
          <table:table-cell table:style-name="TableCell1041">
            <text:p text:style-name="P1042">2</text:p>
          </table:table-cell>
          <table:table-cell table:style-name="TableCell1043">
            <text:p text:style-name="P1044">申請計畫書及經費概算表一式10份(附件2)</text:p>
          </table:table-cell>
        </table:table-row>
        <table:table-row table:style-name="TableRow1045">
          <table:table-cell table:style-name="TableCell1046">
            <text:p text:style-name="P1047">3</text:p>
          </table:table-cell>
          <table:table-cell table:style-name="TableCell1048">
            <text:p text:style-name="P1049"><text:span text:style-name="T1050">個人資料提供同意書1份(附件3)</text:span></text:p>
          </table:table-cell>
        </table:table-row>
        <table:table-row table:style-name="TableRow1051">
          <table:table-cell table:style-name="TableCell1052">
            <text:p text:style-name="P1053">4</text:p>
          </table:table-cell>
          <table:table-cell table:style-name="TableCell1054">
            <text:p text:style-name="P1055">個人身分證件影本1份</text:p>
          </table:table-cell>
        </table:table-row>
        <table:table-row table:style-name="TableRow1056">
          <table:table-cell table:style-name="TableCell1057">
            <text:p text:style-name="P1058">5</text:p>
          </table:table-cell>
          <table:table-cell table:style-name="TableCell1059">
            <text:p text:style-name="P1060">從事社區營造相關證明1份</text:p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table-cell table:style-name="TableCell1064">
            <text:p text:style-name="P1065">資料光碟1份<text:s/></text:p>
          </table:table-cell>
        </table:table-row>
      </table:table>
      <text:p text:style-name="P1066"/>
      <text:p text:style-name="P1067"/>
      <text:p text:style-name="P1068"/>
      <text:p text:style-name="P1069"/>
      <text:p text:style-name="P1070">註：請將此信封封面黏貼於信封袋上</text:p>
      <text:p text:style-name="P1071"/>
      <text:soft-page-break/>
      <text:p text:style-name="P1072">附件5</text:p>
      <text:p text:style-name="P1073">法定代理人同意書</text:p>
      <text:p text:style-name="P1074"><text:span text:style-name="T1075">茲承諾本人同意本人未滿</text:span><text:span text:style-name="T1076">20</text:span><text:span text:style-name="T1077">歲之子（女）</text:span><text:span text:style-name="T1078"><text:s text:c="2"/></text:span><text:span text:style-name="T1079"><text:s text:c="4"/></text:span><text:span text:style-name="T1080">年</text:span><text:span text:style-name="T1081"><text:s text:c="2"/></text:span><text:span text:style-name="T1082">月</text:span><text:span text:style-name="T1083"><text:s text:c="2"/></text:span><text:span text:style-name="T1084">日出生、身分證字號：</text:span><text:span text:style-name="T1085"><text:s text:c="17"/></text:span><text:span text:style-name="T1086">）參加「</text:span><text:span text:style-name="T1087">2018</text:span><text:span text:style-name="T1088">新北市青年參與社造行動徵選計畫</text:span><text:span text:style-name="T1089">」，及遵守</text:span><text:span text:style-name="T1090">徵選</text:span><text:span text:style-name="T1091">簡章及相關文件中所註明之所有規定及注意事項，特此證明。</text:span></text:p>
      <text:p text:style-name="P1092"/>
      <text:p text:style-name="P1093"/>
      <text:p text:style-name="P1094"/>
      <text:p text:style-name="P1095"/>
      <text:p text:style-name="P1096">法定代理人：</text:p>
      <text:p text:style-name="P1097">身分證字號：</text:p>
      <text:p text:style-name="P1098"><text:span text:style-name="T1099">聯絡地</text:span><text:span text:style-name="T1100">址</text:span><text:span text:style-name="T1101">：</text:span></text:p>
      <text:p text:style-name="P1102"><text:span text:style-name="T1103">聯絡電</text:span><text:span text:style-name="T1104">話</text:span><text:span text:style-name="T1105">：</text:span></text:p>
      <text:p text:style-name="P1106"/>
      <text:p text:style-name="P1107"/>
      <text:p text:style-name="P1108"/>
      <text:p text:style-name="P1109"/>
      <text:p text:style-name="P1110">中　　華　　民　　國　107　年　　　月　　　日</text:p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title" style:display-name="ctitle" style:family="text" style:parent-style-name="預設段落字型"/>
    <style:style style:name="style61" style:display-name="style61" style:family="text">
      <style:text-properties fo:color="#CCCCCC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字元字元字元字元字元1" style:display-name="字元 字元 字元 字元 字元 字元1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-complex="Arial" fo:font-weight="normal" style:font-weight-asian="normal" fo:language="en" fo:country="U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fo:font-size="14pt" style:font-size-asian="14pt" style:font-size-complex="14pt"/>
    </style:style>
    <style:style style:name="WW_CharLFO4LVL4" style:family="text">
      <style:text-properties fo:font-size="14pt" style:font-size-asian="14pt" style:font-size-complex="14pt"/>
    </style:style>
    <style:style style:name="WW_CharLFO5LVL1" style:family="text">
      <style:text-properties fo:font-weight="normal" style:font-weight-asian="normal" fo:language="en" fo:country="US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language="en" fo:country="US"/>
    </style:style>
    <style:style style:name="WW_CharLFO10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937in"/>
      </text:list-level-style-number>
      <text:list-level-style-number text:level="3" text:style-name="WW_CharLFO1LVL3" style:num-suffix="." style:num-format="1">
        <style:list-level-properties text:space-before="0.7881in" text:min-label-width="0.1972in"/>
      </text:list-level-style-number>
      <text:list-level-style-number text:level="4" text:style-name="WW_CharLFO1LVL4" style:num-prefix="(" style:num-suffix=")" style:num-format="1">
        <style:list-level-properties text:space-before="1.0833in" text:min-label-width="0.314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2833in"/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4LVL4" style:num-prefix="(" style:num-suffix=")" style:num-format="一, 十, 一百(繁), ...">
        <style:list-level-properties text:space-before="0.1972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top="0.05in" fo:margin-bottom="0.05in">
        <style:tab-stops>
          <style:tab-stop style:type="center" style:position="2.884in"/>
          <style:tab-stop style:type="left" style:position="4.4673in"/>
          <style:tab-stop style:type="right" style:position="5.768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top="0.05in" fo:margin-bottom="0.05in"/>
    </style:style>
  </office:automatic-styles>
  <office:master-styles>
    <style:master-page style:name="MP0" style:page-layout-name="PL0">
      <style:footer>
        <text:p text:style-name="P2"><text:tab/><text:tab/><text:tab/><text:tab/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kustaff</dc:creator>
    <meta:creation-date>2018-01-18T07:31:00Z</meta:creation-date>
    <dc:date>2018-01-18T07:31:00Z</dc:date>
    <meta:print-date>2017-12-11T06:30:00Z</meta:print-date>
    <meta:template xlink:href="Normal.dotm" xlink:type="simple"/>
    <meta:editing-cycles>2</meta:editing-cycles>
    <meta:editing-duration>PT0S</meta:editing-duration>
    <meta:document-statistic meta:page-count="16" meta:paragraph-count="12" meta:word-count="902" meta:character-count="6034" meta:row-count="42" meta:non-whitespace-character-count="5144"/>
  </office:meta>
</office:document-meta>
</file>