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/>
      </text:list-level-style-number>
    </text:list-style>
    <text:list-style style:name="LFO2">
      <text:list-level-style-bullet text:level="1" text:style-name="WW_CharLFO2LVL1" text:bullet-char="○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1659in" style:use-optimal-column-width="false"/>
    </style:style>
    <style:style style:name="TableColumn7" style:family="table-column">
      <style:table-column-properties style:column-width="0.7493in" style:use-optimal-column-width="false"/>
    </style:style>
    <style:style style:name="TableColumn8" style:family="table-column">
      <style:table-column-properties style:column-width="1.038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5" style:family="table">
      <style:table-properties style:width="7.2847in" fo:margin-left="-0.3743in" table:align="left"/>
    </style:style>
    <style:style style:name="TableRow12" style:family="table-row">
      <style:table-row-properties style:min-row-height="0.5416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6854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5416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7687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1.1736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list-style-name="LFO3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3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3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3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3.5583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9263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2" style:parent-style-name="超連結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7451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淡江大學106學年度校園導覽志工培訓計晝報名表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個 <text:s text:c="2"/>人</text:p>
            <text:p text:style-name="P15"/>
            <text:p text:style-name="P16">資 <text:s text:c="2"/>料</text:p>
          </table:table-cell>
          <table:table-cell table:style-name="TableCell17" table:number-columns-spanned="2">
            <text:p text:style-name="P18"><text:span text:style-name="T19">中文姓名</text:span><text:span text:style-name="T20">：</text:span></text:p>
            <text:p text:style-name="P21"/>
          </table:table-cell>
          <table:covered-table-cell/>
          <table:table-cell table:style-name="TableCell22">
            <text:p text:style-name="P23">系所年級班別</text:p>
          </table:table-cell>
          <table:table-cell table:style-name="TableCell24">
            <text:p text:style-name="P25"/>
          </table:table-cell>
          <table:table-cell table:style-name="TableCell26" table:number-rows-spanned="3">
            <text:p text:style-name="P27"><text:span text:style-name="T28">一吋</text:span><text:span text:style-name="T29">半身照片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英文姓名：</text:p>
            <text:p text:style-name="P34"><text:span text:style-name="T35">（與護照、英文成績單一致）</text:span></text:p>
          </table:table-cell>
          <table:covered-table-cell/>
          <table:table-cell table:style-name="TableCell36">
            <text:p text:style-name="P37">學 <text:s text:c="2"/>號</text:p>
          </table:table-cell>
          <table:table-cell table:style-name="TableCell38">
            <text:p text:style-name="P39"><text:s text:c="3"/></text:p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性 別</text:p>
          </table:table-cell>
          <table:table-cell table:style-name="TableCell45">
            <text:p text:style-name="P46"/>
          </table:table-cell>
          <table:table-cell table:style-name="TableCell47">
            <text:p text:style-name="P48">國 <text:s text:c="2"/>籍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聯 <text:s text:c="2"/>絡</text:span></text:p>
            <text:p text:style-name="P56">資 <text:s text:c="2"/>料</text:p>
          </table:table-cell>
          <table:table-cell table:style-name="TableCell57" table:number-columns-spanned="5">
            <text:p text:style-name="P58">聯絡電話： <text:s text:c="19"/></text:p>
            <text:p text:style-name="P59"/>
            <text:p text:style-name="內文"><text:span text:style-name="T60">電子信箱</text:span><text:span text:style-name="T61">（須經常保持有效收件）</text:span><text:span text:style-name="T6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導覽語種</text:p>
          </table:table-cell>
          <table:table-cell table:style-name="TableCell66" table:number-columns-spanned="5">
            <text:p text:style-name="P67"/>
            <text:list text:style-name="LFO3" text:continue-numbering="true">
              <text:list-item>
                <text:p text:style-name="P68"><text:span text:style-name="T69">1.中文</text:span></text:p>
              </text:list-item>
              <text:list-item>
                <text:p text:style-name="P70"><text:span text:style-name="T71">2.英文</text:span></text:p>
              </text:list-item>
              <text:list-item>
                <text:p text:style-name="P72"><text:span text:style-name="T73">3.日文</text:span></text:p>
              </text:list-item>
              <text:list-item>
                <text:p text:style-name="P74"><text:span text:style-name="T75">4.廣東語</text:span></text:p>
              </text:list-item>
            </text:list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課外活動經歷</text:span></text:p>
          </table:table-cell>
          <table:table-cell table:style-name="TableCell81" table:number-columns-spanned="5">
            <text:p text:style-name="P82"><text:span text:style-name="T8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個資保護</text:p>
            <text:p text:style-name="P87">聲明與簽署</text:p>
          </table:table-cell>
          <table:table-cell table:style-name="TableCell88" table:number-columns-spanned="5">
            <text:p text:style-name="P89"><text:span text:style-name="T90">茲同意貴處引用本人申請表列個資，供甄選作業之用。</text:span><text:span text:style-name="T91">承辦單位依據個資保護法，對申請者所提供之個人資料，只會作適當且相關的處理，並會依法或在合法的特定目的及保存期限下保存。詳細個資聲明請閱</text:span><text:a xlink:href="http://www.tku.edu.tw/pdp.asp" office:target-frame-name="_top" xlink:show="replace"><text:span text:style-name="T92">http://www.tku.edu.tw/pdp.asp</text:span></text:a><text:span text:style-name="T93">。</text:span><text:span text:style-name="T94">本表個資供</text:span><text:span text:style-name="T95">國際處</text:span><text:span text:style-name="T96">使用，</text:span><text:span text:style-name="T97">申請</text:span><text:span text:style-name="T98">後銷毀。</text:span></text:p>
            <text:p text:style-name="P99"><text:span text:style-name="T100">申請人簽署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附<text:s text:c="4"/>註</text:p>
          </table:table-cell>
          <table:table-cell table:style-name="TableCell104" table:number-columns-spanned="5">
            <text:p text:style-name="P105"><text:span text:style-name="T106">請於</text:span><text:span text:style-name="T107">10</text:span><text:span text:style-name="T108">7</text:span><text:span text:style-name="T109">年</text:span><text:span text:style-name="T110">3</text:span><text:span text:style-name="T111">月</text:span><text:span text:style-name="T112">31</text:span><text:span text:style-name="T113">日前，送國</text:span><text:span text:style-name="T114">際</text:span><text:span text:style-name="T115">處審查</text:span><text:span text:style-name="T116">甄選</text:span><text:span text:style-name="T11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/>
      </text:list-level-style-number>
    </text:list-style>
    <text:list-style style:name="LFO2">
      <text:list-level-style-bullet text:level="1" text:style-name="WW_CharLFO2LVL1" text:bullet-char="○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九十四學年度赴（非日本國）姊妹校交換留學生</dc:title>
    <meta:initial-creator>User</meta:initial-creator>
    <dc:creator>tkustaff</dc:creator>
    <meta:creation-date>2018-02-28T02:55:00Z</meta:creation-date>
    <dc:date>2018-02-28T02:55:00Z</dc:date>
    <meta:print-date>2018-01-17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