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27in" text:min-label-width="0.25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27in" text:min-label-width="0.25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3673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9687in"/>
    </style:style>
    <style:style style:name="Table4" style:family="table">
      <style:table-properties style:width="10.804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fo:background-color="#95DD9F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27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49" style:parent-style-name="清單段落" style:list-style-name="LFO27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5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53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15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5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5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清單段落" style:list-style-name="LFO15" style:family="paragraph">
      <style:paragraph-properties fo:widows="2" fo:orphans="2" fo:line-height="0.2777in" fo:margin-left="0.227in" fo:text-indent="-0.227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list-style-name="LFO37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family="paragraph">
      <style:paragraph-properties fo:widows="2" fo:orphans="2" fo:line-height="0.2777in" fo:margin-left="0.2201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3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widows="2" fo:orphans="2" fo:line-height="0.2777in" fo:margin-left="0.227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3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6" style:parent-style-name="清單段落" style:list-style-name="LFO37" style:family="paragraph">
      <style:paragraph-properties fo:widows="2" fo:orphans="2" fo:line-height="0.2777in" fo:margin-left="0.227in" fo:text-indent="-0.22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18" style:family="paragraph">
      <style:paragraph-properties fo:widows="2" fo:orphans="2" fo:line-height="0.2777in" fo:margin-left="0.152in" fo:text-indent="-0.175in">
        <style:tab-stops/>
      </style:paragraph-properties>
      <style:text-properties style:font-name="微軟正黑體" style:font-name-asian="微軟正黑體" style:font-size-complex="14pt"/>
    </style:style>
    <style:style style:name="P108" style:parent-style-name="清單段落" style:list-style-name="LFO18" style:family="paragraph">
      <style:paragraph-properties fo:widows="2" fo:orphans="2" fo:line-height="0.2777in" fo:margin-left="0.152in" fo:text-indent="-0.175in">
        <style:tab-stops/>
      </style:paragraph-properties>
      <style:text-properties style:font-name="微軟正黑體" style:font-name-asian="微軟正黑體" style:font-size-complex="14pt"/>
    </style:style>
    <style:style style:name="P109" style:parent-style-name="清單段落" style:list-style-name="LFO18" style:family="paragraph">
      <style:paragraph-properties fo:widows="2" fo:orphans="2" fo:line-height="0.2777in" fo:margin-left="0.152in" fo:text-indent="-0.175in">
        <style:tab-stops/>
      </style:paragraph-properties>
      <style:text-properties style:font-name="微軟正黑體" style:font-name-asian="微軟正黑體" style:font-size-complex="14pt"/>
    </style:style>
    <style:style style:name="P110" style:parent-style-name="清單段落" style:list-style-name="LFO18" style:family="paragraph">
      <style:paragraph-properties fo:widows="2" fo:orphans="2" fo:line-height="0.2777in" fo:margin-left="0.152in" fo:text-indent="-0.175in">
        <style:tab-stops/>
      </style:paragraph-properties>
      <style:text-properties style:font-name="微軟正黑體" style:font-name-asian="微軟正黑體" style:font-size-complex="14pt"/>
    </style:style>
    <style:style style:name="P111" style:parent-style-name="清單段落" style:list-style-name="LFO18" style:family="paragraph">
      <style:paragraph-properties fo:widows="2" fo:orphans="2" fo:line-height="0.2777in" fo:margin-left="0.152in" fo:text-indent="-0.175in">
        <style:tab-stops/>
      </style:paragraph-properties>
      <style:text-properties style:font-name="微軟正黑體" style:font-name-asian="微軟正黑體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14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list-style-name="LFO26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LFO2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LFO2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清單段落" style:list-style-name="LFO2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33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38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41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list-style-name="LFO1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152" style:parent-style-name="清單段落" style:list-style-name="LFO1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153" style:parent-style-name="清單段落" style:list-style-name="LFO1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4" style:parent-style-name="清單段落" style:list-style-name="LFO17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65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P168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list-style-name="LFO1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179" style:parent-style-name="清單段落" style:list-style-name="LFO1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180" style:parent-style-name="清單段落" style:list-style-name="LFO1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1" style:parent-style-name="清單段落" style:list-style-name="LFO16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list-style-name="LFO6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05" style:parent-style-name="內文" style:list-style-name="LFO6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06" style:parent-style-name="內文" style:list-style-name="LFO6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09" style:parent-style-name="內文" style:list-style-name="LFO6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list-style-name="LFO28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20" style:parent-style-name="清單段落" style:list-style-name="LFO28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21" style:parent-style-name="清單段落" style:list-style-name="LFO28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22" style:parent-style-name="清單段落" style:list-style-name="LFO28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2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清單段落" style:list-style-name="LFO29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236" style:parent-style-name="清單段落" style:list-style-name="LFO29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237" style:parent-style-name="清單段落" style:list-style-name="LFO29" style:family="paragraph">
      <style:paragraph-properties fo:widows="2" fo:orphans="2" fo:line-height="0.2777in" fo:margin-left="0.227in" fo:text-indent="-0.227in">
        <style:tab-stops/>
      </style:paragraph-properties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38" style:parent-style-name="清單段落" style:list-style-name="LFO29" style:family="paragraph">
      <style:paragraph-properties fo:widows="2" fo:orphans="2" fo:line-height="0.2777in" fo:margin-left="0.227in" fo:text-indent="-0.227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line-height="0.25in"/>
    </style:style>
    <style:style style:name="T26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list-style-name="LFO9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68" style:parent-style-name="內文" style:list-style-name="LFO9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69" style:parent-style-name="內文" style:list-style-name="LFO9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70" style:parent-style-name="內文" style:list-style-name="LFO9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 fo:line-height="0.25in"/>
    </style:style>
    <style:style style:name="T29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list-style-name="LFO10" style:family="paragraph">
      <style:paragraph-properties fo:widows="2" fo:orphans="2" fo:line-height="0.25in" fo:text-indent="-0.5in">
        <style:tab-stops>
          <style:tab-stop style:type="left" style:position="-0.2798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98" style:parent-style-name="內文" style:list-style-name="LFO10" style:family="paragraph">
      <style:paragraph-properties fo:widows="2" fo:orphans="2" fo:line-height="0.25in" fo:margin-left="0.2201in" fo:text-indent="-0.2201in">
        <style:tab-stops>
          <style:tab-stop style:type="left" style:position="-0.045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99" style:parent-style-name="內文" style:list-style-name="LFO10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00" style:parent-style-name="內文" style:list-style-name="LFO10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19" style:parent-style-name="內文" style:family="paragraph">
      <style:paragraph-properties fo:widows="2" fo:orphans="2" fo:line-height="0.25in"/>
    </style:style>
    <style:style style:name="T3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list-style-name="LFO11" style:family="paragraph">
      <style:paragraph-properties fo:widows="2" fo:orphans="2" fo:line-height="0.25in" fo:text-indent="-0.5in">
        <style:tab-stops>
          <style:tab-stop style:type="left" style:position="-0.3152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8" style:parent-style-name="內文" style:list-style-name="LFO11" style:family="paragraph">
      <style:paragraph-properties fo:widows="2" fo:orphans="2" fo:line-height="0.25in" fo:margin-left="0.2201in" fo:text-indent="-0.2201in">
        <style:tab-stops>
          <style:tab-stop style:type="left" style:position="-0.045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9" style:parent-style-name="內文" style:list-style-name="LFO11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30" style:parent-style-name="內文" style:list-style-name="LFO11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4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5in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list-style-name="LFO12" style:family="paragraph">
      <style:paragraph-properties fo:widows="2" fo:orphans="2" fo:line-height="0.25in" fo:margin-left="0.2201in" fo:text-indent="-0.220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56" style:parent-style-name="內文" style:list-style-name="LFO12" style:family="paragraph">
      <style:paragraph-properties fo:widows="2" fo:orphans="2" fo:line-height="0.25in" fo:margin-left="0.2201in" fo:text-indent="-0.2201in">
        <style:tab-stops>
          <style:tab-stop style:type="left" style:position="-0.045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57" style:parent-style-name="內文" style:list-style-name="LFO12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58" style:parent-style-name="內文" style:list-style-name="LFO12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6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7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5in"/>
    </style:style>
    <style:style style:name="T3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list-style-name="LFO13" style:family="paragraph">
      <style:paragraph-properties fo:widows="2" fo:orphans="2" fo:line-height="0.25in" fo:margin-left="0.1944in" fo:text-indent="-0.1944in">
        <style:tab-stops>
          <style:tab-stop style:type="left" style:position="-0.0194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86" style:parent-style-name="內文" style:list-style-name="LFO13" style:family="paragraph">
      <style:paragraph-properties fo:widows="2" fo:orphans="2" fo:line-height="0.25in" fo:margin-left="0.2201in" fo:text-indent="-0.2201in">
        <style:tab-stops>
          <style:tab-stop style:type="left" style:position="-0.045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87" style:parent-style-name="內文" style:list-style-name="LFO13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88" style:parent-style-name="內文" style:list-style-name="LFO13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0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25in"/>
    </style:style>
    <style:style style:name="T4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list-style-name="LFO14" style:family="paragraph">
      <style:paragraph-properties fo:widows="2" fo:orphans="2" fo:line-height="0.25in" fo:text-indent="-0.5097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16" style:parent-style-name="內文" style:list-style-name="LFO14" style:family="paragraph">
      <style:paragraph-properties fo:widows="2" fo:orphans="2" fo:line-height="0.25in" fo:margin-left="0.175in" fo:text-indent="-0.17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17" style:parent-style-name="內文" style:list-style-name="LFO14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18" style:parent-style-name="內文" style:list-style-name="LFO14" style:family="paragraph">
      <style:paragraph-properties fo:widows="2" fo:orphans="2" fo:line-height="0.25in" fo:text-indent="-0.5in">
        <style:tab-stops>
          <style:tab-stop style:type="left" style:position="-0.32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list-style-name="LFO30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29" style:parent-style-name="清單段落" style:list-style-name="LFO30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30" style:parent-style-name="清單段落" style:list-style-name="LFO30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list-style-name="LFO31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47" style:parent-style-name="清單段落" style:list-style-name="LFO31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48" style:parent-style-name="清單段落" style:list-style-name="LFO31" style:family="paragraph">
      <style:paragraph-properties fo:widows="2" fo:orphans="2" fo:line-height="0.25in" fo:margin-left="0.25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51" style:parent-style-name="清單段落" style:list-style-name="LFO31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5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清單段落" style:list-style-name="LFO32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62" style:parent-style-name="清單段落" style:list-style-name="LFO32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63" style:parent-style-name="清單段落" style:list-style-name="LFO32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清單段落" style:list-style-name="LFO36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79" style:parent-style-name="清單段落" style:list-style-name="LFO36" style:family="paragraph">
      <style:paragraph-properties fo:widows="2" fo:orphans="2" fo:line-height="0.25in" fo:margin-left="0.2201in" fo:text-indent="-0.2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80" style:parent-style-name="清單段落" style:list-style-name="LFO36" style:family="paragraph">
      <style:paragraph-properties fo:widows="2" fo:orphans="2" fo:line-height="0.25in" fo:margin-left="0.227in" fo:text-indent="-0.227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83" style:parent-style-name="清單段落" style:list-style-name="LFO36" style:family="paragraph">
      <style:paragraph-properties fo:widows="2" fo:orphans="2" fo:line-height="0.25in" fo:margin-left="0.227in" fo:text-indent="-0.227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49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清單段落" style:list-style-name="LFO33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08" style:parent-style-name="清單段落" style:list-style-name="LFO33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09" style:parent-style-name="清單段落" style:list-style-name="LFO33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510" style:parent-style-name="清單段落" style:list-style-name="LFO33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1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2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3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4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5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6" style:parent-style-name="清單段落" style:list-style-name="LFO35" style:family="paragraph">
      <style:paragraph-properties fo:widows="2" fo:orphans="2" fo:line-height="0.25in" fo:margin-left="0.2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5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清單段落" style:list-style-name="LFO34" style:family="paragraph">
      <style:paragraph-properties fo:widows="2" fo:orphans="2" fo:line-height="0.25in" fo:margin-left="0.227in" fo:text-indent="-0.1972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45" style:parent-style-name="清單段落" style:list-style-name="LFO34" style:family="paragraph">
      <style:paragraph-properties fo:widows="2" fo:orphans="2" fo:line-height="0.25in" fo:margin-left="0.227in" fo:text-indent="-0.1972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46" style:parent-style-name="清單段落" style:list-style-name="LFO34" style:family="paragraph">
      <style:paragraph-properties fo:widows="2" fo:orphans="2" fo:line-height="0.25in" fo:margin-left="0.227in" fo:text-indent="-0.1972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547" style:parent-style-name="清單段落" style:list-style-name="LFO34" style:family="paragraph">
      <style:paragraph-properties fo:widows="2" fo:orphans="2" fo:line-height="0.25in" fo:margin-left="0.227in" fo:text-indent="-0.1972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53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fo:line-height="0.2638in"/>
      <style:text-properties style:font-name="微軟正黑體" style:font-name-asian="微軟正黑體" style:font-size-complex="14pt"/>
    </style:style>
    <style:style style:name="P558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59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0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1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2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3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4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65" style:parent-style-name="清單段落" style:list-style-name="LFO23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68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69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0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1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2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3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4" style:parent-style-name="內文" style:family="paragraph">
      <style:paragraph-properties fo:widows="2" fo:orphans="2" fo:line-height="0.2638in"/>
      <style:text-properties style:font-name="微軟正黑體" style:font-name-asian="微軟正黑體" fo:font-weight="bold" style:font-weight-asian="bold" style:font-size-complex="14pt"/>
    </style:style>
    <style:style style:name="P575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6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7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8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79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2638in" fo:margin-left="0.0215in" fo:text-indent="-0.0215in">
        <style:tab-stops/>
      </style:paragraph-properties>
      <style:text-properties style:font-name="微軟正黑體" style:font-name-asian="微軟正黑體" style:font-size-complex="14pt"/>
    </style:style>
    <style:style style:name="P587" style:parent-style-name="內文" style:family="paragraph">
      <style:paragraph-properties fo:widows="2" fo:orphans="2" fo:line-height="0.2638in" fo:margin-left="0.2263in" fo:text-indent="-0.2263in">
        <style:tab-stops/>
      </style:paragraph-properties>
      <style:text-properties style:font-name="微軟正黑體" style:font-name-asian="微軟正黑體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line-height="0.2638in" fo:margin-left="0.1486in" fo:text-indent="-0.1486in">
        <style:tab-stops/>
      </style:paragraph-properties>
      <style:text-properties style:font-name="微軟正黑體" style:font-name-asian="微軟正黑體" style:font-size-complex="14pt"/>
    </style:style>
    <style:style style:name="P592" style:parent-style-name="內文" style:family="paragraph">
      <style:paragraph-properties fo:widows="2" fo:orphans="2" fo:line-height="0.2638in" fo:margin-left="0.1486in" fo:text-indent="-0.1486in">
        <style:tab-stops/>
      </style:paragraph-properties>
      <style:text-properties style:font-name="微軟正黑體" style:font-name-asian="微軟正黑體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清單段落" style:list-style-name="LFO24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95" style:parent-style-name="清單段落" style:list-style-name="LFO24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596" style:parent-style-name="清單段落" style:list-style-name="LFO24" style:family="paragraph">
      <style:paragraph-properties fo:widows="2" fo:orphans="2" fo:line-height="0.2638in" fo:margin-left="0.227in" fo:text-indent="-0.227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style:font-size-complex="14pt"/>
    </style:style>
    <style:style style:name="P599" style:parent-style-name="清單段落" style:list-style-name="LFO24" style:family="paragraph">
      <style:paragraph-properties fo:widows="2" fo:orphans="2" fo:line-height="0.2638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600" style:parent-style-name="清單段落" style:list-style-name="LFO24" style:family="paragraph">
      <style:paragraph-properties fo:widows="2" fo:orphans="2" fo:line-height="0.2638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601" style:parent-style-name="清單段落" style:list-style-name="LFO19" style:family="paragraph">
      <style:paragraph-properties fo:widows="2" fo:orphans="2" fo:line-height="0.2638in" fo:margin-left="0.477in">
        <style:tab-stops/>
      </style:paragraph-properties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02" style:parent-style-name="清單段落" style:list-style-name="LFO19" style:family="paragraph">
      <style:paragraph-properties fo:widows="2" fo:orphans="2" fo:line-height="0.2638in" fo:margin-left="0.477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size-complex="14pt"/>
    </style:style>
    <style:style style:name="P604" style:parent-style-name="清單段落" style:list-style-name="LFO19" style:family="paragraph">
      <style:paragraph-properties fo:widows="2" fo:orphans="2" fo:line-height="0.2638in" fo:margin-left="0.477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size-complex="14pt"/>
    </style:style>
    <style:style style:name="T606" style:parent-style-name="預設段落字型" style:family="text">
      <style:text-properties style:font-name="微軟正黑體" style:font-name-asian="微軟正黑體" style:font-size-complex="14pt"/>
    </style:style>
    <style:style style:name="T607" style:parent-style-name="預設段落字型" style:family="text">
      <style:text-properties style:font-name="微軟正黑體" style:font-name-asian="微軟正黑體" style:font-size-complex="14pt"/>
    </style:style>
    <style:style style:name="T608" style:parent-style-name="預設段落字型" style:family="text">
      <style:text-properties style:font-name="微軟正黑體" style:font-name-asian="微軟正黑體" style:font-size-complex="14pt"/>
    </style:style>
    <style:style style:name="T609" style:parent-style-name="預設段落字型" style:family="text">
      <style:text-properties style:font-name="微軟正黑體" style:font-name-asian="微軟正黑體" style:font-size-complex="14pt"/>
    </style:style>
    <style:style style:name="P610" style:parent-style-name="清單段落" style:list-style-name="LFO19" style:family="paragraph">
      <style:paragraph-properties fo:widows="2" fo:orphans="2" fo:line-height="0.2638in" fo:margin-left="0.477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611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12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13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14" style:parent-style-name="內文" style:family="paragraph">
      <style:paragraph-properties fo:widows="2" fo:orphans="2" fo:line-height="0.2638in" fo:margin-left="0.3201in" fo:text-indent="-0.3201in">
        <style:tab-stops/>
      </style:paragraph-properties>
      <style:text-properties style:font-name="微軟正黑體" style:font-name-asian="微軟正黑體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20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23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26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27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28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29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30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31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32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P633" style:parent-style-name="清單段落" style:list-style-name="LFO20" style:family="paragraph">
      <style:paragraph-properties fo:widows="2" fo:orphans="2" fo:line-height="0.2638in" fo:margin-left="0.1812in" fo:text-indent="-0.2041in">
        <style:tab-stops/>
      </style:paragraph-properties>
      <style:text-properties style:font-name="微軟正黑體" style:font-name-asian="微軟正黑體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36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37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38" style:parent-style-name="內文" style:family="paragraph">
      <style:paragraph-properties fo:widows="2" fo:orphans="2" fo:line-height="0.2638in"/>
    </style:style>
    <style:style style:name="T639" style:parent-style-name="預設段落字型" style:family="text">
      <style:text-properties style:font-name="微軟正黑體" style:font-name-asian="微軟正黑體" style:font-size-complex="14pt"/>
    </style:style>
    <style:style style:name="P640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41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42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43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44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47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50" style:parent-style-name="內文" style:family="paragraph">
      <style:paragraph-properties fo:widows="2" fo:orphans="2" fo:line-height="0.2638in" fo:margin-left="0.2263in" fo:text-indent="-0.2263in">
        <style:tab-stops/>
      </style:paragraph-properties>
      <style:text-properties style:font-name="微軟正黑體" style:font-name-asian="微軟正黑體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638in" fo:margin-left="0.1486in" fo:text-indent="-0.1486in">
        <style:tab-stops/>
      </style:paragraph-properties>
      <style:text-properties style:font-name="微軟正黑體" style:font-name-asian="微軟正黑體" style:font-size-complex="14pt"/>
    </style:style>
    <style:style style:name="P655" style:parent-style-name="內文" style:family="paragraph">
      <style:paragraph-properties fo:widows="2" fo:orphans="2" fo:line-height="0.2638in" fo:margin-left="0.1486in" fo:text-indent="-0.1486in">
        <style:tab-stops/>
      </style:paragraph-properties>
      <style:text-properties style:font-name="微軟正黑體" style:font-name-asian="微軟正黑體" style:font-size-complex="14pt"/>
    </style:style>
    <style:style style:name="P656" style:parent-style-name="內文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清單段落" style:list-style-name="LFO22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659" style:parent-style-name="清單段落" style:list-style-name="LFO22" style:family="paragraph">
      <style:paragraph-properties fo:widows="2" fo:orphans="2" fo:line-height="0.2638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660" style:parent-style-name="清單段落" style:list-style-name="LFO22" style:family="paragraph">
      <style:paragraph-properties fo:widows="2" fo:orphans="2" fo:line-height="0.2638in" fo:margin-left="0.227in" fo:text-indent="-0.227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style:font-size-complex="14pt"/>
    </style:style>
    <style:style style:name="P663" style:parent-style-name="清單段落" style:list-style-name="LFO22" style:family="paragraph">
      <style:paragraph-properties fo:widows="2" fo:orphans="2" fo:line-height="0.2638in" fo:margin-left="0.227in" fo:text-indent="-0.227in">
        <style:tab-stops/>
      </style:paragraph-properties>
      <style:text-properties style:font-name="微軟正黑體" style:font-name-asian="微軟正黑體" style:font-size-complex="14pt"/>
    </style:style>
    <style:style style:name="P664" style:parent-style-name="清單段落" style:list-style-name="LFO25" style:family="paragraph">
      <style:paragraph-properties fo:widows="2" fo:orphans="2" fo:line-height="0.2638in" fo:margin-left="0.477in">
        <style:tab-stops/>
      </style:paragraph-properties>
      <style:text-properties style:font-name="微軟正黑體" style:font-name-asian="微軟正黑體" style:font-size-complex="14pt"/>
    </style:style>
    <style:style style:name="P665" style:parent-style-name="清單段落" style:list-style-name="LFO25" style:family="paragraph">
      <style:paragraph-properties fo:widows="2" fo:orphans="2" fo:line-height="0.2638in" fo:margin-left="0.477in">
        <style:tab-stops/>
      </style:paragraph-properties>
      <style:text-properties style:font-name="微軟正黑體" style:font-name-asian="微軟正黑體" style:font-size-complex="14pt"/>
    </style:style>
    <style:style style:name="P666" style:parent-style-name="清單段落" style:list-style-name="LFO25" style:family="paragraph">
      <style:paragraph-properties fo:widows="2" fo:orphans="2" fo:line-height="0.2638in" fo:margin-left="0.477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667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68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69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70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71" style:parent-style-name="清單段落" style:family="paragraph">
      <style:paragraph-properties fo:widows="2" fo:orphans="2" fo:line-height="0.2638in"/>
      <style:text-properties style:font-name="微軟正黑體" style:font-name-asian="微軟正黑體" style:font-size-complex="14pt"/>
    </style:style>
    <style:style style:name="P672" style:parent-style-name="內文" style:family="paragraph">
      <style:paragraph-properties fo:widows="2" fo:orphans="2" fo:line-height="0.2638in" fo:margin-left="0.3201in" fo:text-indent="-0.3201in">
        <style:tab-stops/>
      </style:paragraph-properties>
      <style:text-properties style:font-name="微軟正黑體" style:font-name-asian="微軟正黑體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67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list-style-name="LFO8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696" style:parent-style-name="內文" style:list-style-name="LFO8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697" style:parent-style-name="內文" style:list-style-name="LFO8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70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1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list-style-name="LFO38" style:family="paragraph">
      <style:paragraph-properties fo:widows="2" fo:orphans="2" fo:line-height="0.25in" fo:text-indent="-0.5in">
        <style:tab-stops>
          <style:tab-stop style:type="left" style:position="-0.2798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21" style:parent-style-name="內文" style:list-style-name="LFO38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22" style:parent-style-name="內文" style:list-style-name="LFO38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7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3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list-style-name="LFO39" style:family="paragraph">
      <style:paragraph-properties fo:widows="2" fo:orphans="2" fo:line-height="0.25in" fo:text-indent="-0.5in">
        <style:tab-stops>
          <style:tab-stop style:type="left" style:position="-0.2798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46" style:parent-style-name="內文" style:list-style-name="LFO39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47" style:parent-style-name="內文" style:list-style-name="LFO39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75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list-style-name="LFO40" style:family="paragraph">
      <style:paragraph-properties fo:widows="2" fo:orphans="2" fo:line-height="0.25in" fo:text-indent="-0.5in">
        <style:tab-stops>
          <style:tab-stop style:type="left" style:position="-0.2798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70" style:parent-style-name="內文" style:list-style-name="LFO40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771" style:parent-style-name="內文" style:list-style-name="LFO40" style:family="paragraph">
      <style:paragraph-properties fo:widows="2" fo:orphans="2" fo:line-height="0.25in" fo:margin-left="0.1868in" fo:text-indent="-0.2041in">
        <style:tab-stops>
          <style:tab-stop style:type="left" style:position="0.3131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77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782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783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784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785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786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78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9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list-style-name="LFO41" style:family="paragraph">
      <style:paragraph-properties fo:widows="2" fo:orphans="2" fo:line-height="0.25in" fo:text-indent="-0.5in">
        <style:tab-stops>
          <style:tab-stop style:type="left" style:position="-0.2798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801" style:parent-style-name="內文" style:list-style-name="LFO41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802" style:parent-style-name="內文" style:list-style-name="LFO41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  <style:text-properties style:font-name="微軟正黑體" style:font-name-asian="微軟正黑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803" style:parent-style-name="內文" style:list-style-name="LFO41" style:family="paragraph">
      <style:paragraph-properties fo:widows="2" fo:orphans="2" fo:line-height="0.25in" fo:margin-left="0.1854in" fo:text-indent="-0.2034in">
        <style:tab-stops>
          <style:tab-stop style:type="left" style:position="0.3145in"/>
        </style:tab-stops>
      </style:paragraph-properties>
    </style:style>
    <style:style style:name="T80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8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行政院農業委員會林務局及各所屬機關107年度暑期實習計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實習機關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內容介紹</text:p>
              <text:p text:style-name="P24">(200字以內)</text:p>
            </table:table-cell>
            <table:table-cell table:style-name="TableCell25">
              <text:p text:style-name="P26">指導人員</text:p>
              <text:p text:style-name="P27">(姓名職稱)</text:p>
            </table:table-cell>
            <table:table-cell table:style-name="TableCell28">
              <text:p text:style-name="P29">實習地點</text:p>
              <text:p text:style-name="P30">(地址)</text:p>
            </table:table-cell>
            <table:table-cell table:style-name="TableCell31">
              <text:p text:style-name="P32">出勤方式(時程、時間計算)</text:p>
            </table:table-cell>
            <table:table-cell table:style-name="TableCell33">
              <text:p text:style-name="P34">名額</text:p>
            </table:table-cell>
            <table:table-cell table:style-name="TableCell35">
              <text:p text:style-name="P36">應備資格或條件</text:p>
            </table:table-cell>
            <table:table-cell table:style-name="TableCell37">
              <text:p text:style-name="P38">備註(聯絡人及</text:p>
              <text:p text:style-name="P39">聯絡方式)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林務局森林企劃組</text:p>
          </table:table-cell>
          <table:table-cell table:style-name="TableCell45">
            <text:p text:style-name="P46">國際林業合作實務及全球林業發展趨勢研析</text:p>
          </table:table-cell>
          <table:table-cell table:style-name="TableCell47">
            <text:list text:style-name="LFO27" text:continue-numbering="true">
              <text:list-item>
                <text:p text:style-name="P48">國際林業合作組織運作及我國參與情形之了解與實務</text:p>
              </text:list-item>
              <text:list-item>
                <text:p text:style-name="P49">各經濟體(以APEC及新南向政策之經濟體為優先)最新林業發展及政策等資料蒐集、各經濟體林業單位組織結構資訊蒐集、各經濟體林業政策發展趨勢研析</text:p>
              </text:list-item>
            </text:list>
          </table:table-cell>
          <table:table-cell table:style-name="TableCell50">
            <text:p text:style-name="P51">計畫科</text:p>
            <text:p text:style-name="P52">黃綉娟科長</text:p>
            <text:p text:style-name="P53">游技士沐慈</text:p>
          </table:table-cell>
          <table:table-cell table:style-name="TableCell54">
            <text:p text:style-name="P55">林務局森林企劃組(台北市杭州南路一段2號6樓)</text:p>
          </table:table-cell>
          <table:table-cell table:style-name="TableCell56">
            <text:p text:style-name="P57">簽到，實習時程為107年7月1日至8月31日，週一至週五上下班時間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不限，但須具備蒐集與分析英或其他外文資料之能力</text:p>
          </table:table-cell>
          <table:table-cell table:style-name="TableCell62">
            <text:list text:style-name="LFO15" text:continue-numbering="true">
              <text:list-item>
                <text:p text:style-name="P63">聯絡人：王秘書怡平</text:p>
              </text:list-item>
              <text:list-item>
                <text:p text:style-name="P64">聯絡電話：02-23515441<text:s/>#618</text:p>
              </text:list-item>
              <text:list-item>
                <text:p text:style-name="P65">不提供宿舍借用</text:p>
              </text:list-item>
              <text:list-item>
                <text:p text:style-name="P66"><text:span text:style-name="T67">其他：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林務局保育組</text:p>
          </table:table-cell>
          <table:table-cell table:style-name="TableCell73">
            <text:p text:style-name="P74">棲地經營、野生物保育及保育教育宣導</text:p>
          </table:table-cell>
          <table:table-cell table:style-name="TableCell75">
            <text:p text:style-name="P76">協助執行棲地保育、野生物保育、生物多樣性、外來入侵種、里山倡議及保育教育推廣活動</text:p>
          </table:table-cell>
          <table:table-cell table:style-name="TableCell77">
            <text:p text:style-name="P78">棲地經營科</text:p>
            <text:p text:style-name="P79">陳超仁科長</text:p>
          </table:table-cell>
          <table:table-cell table:style-name="TableCell80">
            <text:p text:style-name="P81"><text:span text:style-name="T82">林務局保育組(台北市杭州南路一段2號6樓)</text:span></text:p>
          </table:table-cell>
          <table:table-cell table:style-name="TableCell83">
            <text:p text:style-name="P84"><text:span text:style-name="T85">簽到，實習時程為107年7月1日至8月31日，週一至週五上下班時間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不限，惟以森林、生態保育相關科系為佳</text:p>
          </table:table-cell>
          <table:table-cell table:style-name="TableCell90">
            <text:list text:style-name="LFO37" text:continue-numbering="true">
              <text:list-item>
                <text:p text:style-name="P91">聯絡人：張技士雅玲</text:p>
              </text:list-item>
            </text:list>
            <text:p text:style-name="P92">王秘書怡平</text:p>
            <text:list text:style-name="LFO37" text:continue-numbering="true">
              <text:list-item>
                <text:p text:style-name="P93">聯絡電話：02-23515441<text:s/>#655</text:p>
              </text:list-item>
            </text:list>
            <text:p text:style-name="P94">02-23515441<text:s/>#618</text:p>
            <text:list text:style-name="LFO37" text:continue-numbering="true">
              <text:list-item>
                <text:p text:style-name="P95">不提供宿舍借用</text:p>
              </text:list-item>
              <text:list-item>
                <text:p text:style-name="P96"><text:span text:style-name="T97">其他：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林務局</text:p>
            <text:p text:style-name="P103">新竹林區管<text:soft-page-break/>理處</text:p>
          </table:table-cell>
          <table:table-cell table:style-name="TableCell104">
            <text:p text:style-name="P105">參與實務運<text:soft-page-break/>作，透過學術與實務合作，培育未來自然教育中心相關領域專業從業人員</text:p>
          </table:table-cell>
          <table:table-cell table:style-name="TableCell106">
            <text:list text:style-name="LFO18" text:continue-numbering="true">
              <text:list-item>
                <text:p text:style-name="P107">環境教育課程實務教學。</text:p>
              </text:list-item>
              <text:list-item>
                <text:p text:style-name="P108">協助暑期營隊活動籌劃及執行。</text:p>
              </text:list-item>
              <text:list-item>
                <text:p text:style-name="P109">中心行政運作實務與資料整理建置。</text:p>
              </text:list-item>
              <text:list-item>
                <text:p text:style-name="P110">協助教具製作、場域安全巡視、自然資源調查等。</text:p>
              </text:list-item>
              <text:list-item>
                <text:p text:style-name="P111">其他環境教育相關業務。</text:p>
              </text:list-item>
            </text:list>
          </table:table-cell>
          <table:table-cell table:style-name="TableCell112">
            <text:p text:style-name="P113">育樂課</text:p>
            <text:p text:style-name="P114">周以哲課長</text:p>
          </table:table-cell>
          <table:table-cell table:style-name="TableCell115">
            <text:p text:style-name="P116">東眼山國家森林遊樂區<text:soft-page-break/>內之東眼山自然教育中心（桃園市復興區霞雲里佳志35號）</text:p>
          </table:table-cell>
          <table:table-cell table:style-name="TableCell117">
            <text:p text:style-name="P118">簽到，實習時程為107年6<text:soft-page-break/>月25日至107年8月24日止，計9週，期間至少累計240小時，原則週一至週五出勤，出勤時間以08：00至17：00為主，若遇有辦理營隊、活動及研習等情形時，應配合出勤（不限於週一至週五、08：00至17：00上班時間）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國內各大專院校在學學生，以環<text:soft-page-break/>境教育、環境科學、森林、動物、植物、生物、自然資源、休閒遊憩、教育及保育等相關科系或具社團服務經驗者為佳。</text:p>
          </table:table-cell>
          <table:table-cell table:style-name="TableCell123">
            <text:list text:style-name="LFO26" text:continue-numbering="true">
              <text:list-item>
                <text:p text:style-name="P124">聯絡人：杜技士易倉</text:p>
              </text:list-item>
              <text:list-item>
                <text:p text:style-name="P125">聯絡電話：<text:soft-page-break/>03-5224168 #235</text:p>
              </text:list-item>
              <text:list-item>
                <text:p text:style-name="P126">提供宿舍借用</text:p>
              </text:list-item>
              <text:list-item>
                <text:p text:style-name="P127">其他：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林務局</text:p>
            <text:p text:style-name="P133">新竹林區管理處</text:p>
          </table:table-cell>
          <table:table-cell table:style-name="TableCell134">
            <text:p text:style-name="P135">林地管理與巡查</text:p>
          </table:table-cell>
          <table:table-cell table:style-name="TableCell136">
            <text:p text:style-name="P137">林地巡查（平日巡視）、深山特遣（5-7天貴重木清查）、保安林檢訂（外業測量及內業製圖）及租地續換約<text:soft-page-break/>現勘及審查。</text:p>
            <text:p text:style-name="P138"/>
          </table:table-cell>
          <table:table-cell table:style-name="TableCell139">
            <text:p text:style-name="P140">林政課</text:p>
            <text:p text:style-name="P141">譚運籌課長</text:p>
          </table:table-cell>
          <table:table-cell table:style-name="TableCell142">
            <text:p text:style-name="P143">新竹林區管理處林政課(新竹市中山路2號)</text:p>
          </table:table-cell>
          <table:table-cell table:style-name="TableCell144">
            <text:p text:style-name="P145">簽到，實習時程為107年7月1日至8月31日，週一至週五上下班時<text:soft-page-break/>間。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不限，惟以森林相關科系為佳</text:p>
          </table:table-cell>
          <table:table-cell table:style-name="TableCell150">
            <text:list text:style-name="LFO17" text:continue-numbering="true">
              <text:list-item>
                <text:p text:style-name="P151">聯絡人：游技正啟皓</text:p>
              </text:list-item>
              <text:list-item>
                <text:p text:style-name="P152">聯絡電話：03-5224163#122</text:p>
              </text:list-item>
              <text:list-item>
                <text:p text:style-name="P153">不提供宿舍借用</text:p>
              </text:list-item>
              <text:list-item>
                <text:p text:style-name="P154">其他：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林務局</text:p>
            <text:p text:style-name="P160">新竹林區管理處</text:p>
          </table:table-cell>
          <table:table-cell table:style-name="TableCell161">
            <text:p text:style-name="P162">國有林造林及樣區調查等實務工作</text:p>
          </table:table-cell>
          <table:table-cell table:style-name="TableCell163">
            <text:p text:style-name="P164">整理國有林租地契約、造林台帳及建檔，參與造林及樣區調查等實務工作。</text:p>
            <text:p text:style-name="P165"/>
          </table:table-cell>
          <table:table-cell table:style-name="TableCell166">
            <text:p text:style-name="P167">作業課</text:p>
            <text:p text:style-name="P168">鄭雅文課長</text:p>
          </table:table-cell>
          <table:table-cell table:style-name="TableCell169">
            <text:p text:style-name="P170">新竹林區管理處林政課(新竹市中山路2號)</text:p>
          </table:table-cell>
          <table:table-cell table:style-name="TableCell171">
            <text:p text:style-name="P172">簽到，實習時程為107年7月1日至8月31日，週一至週五上下班時間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不限，惟以森林相關科系為佳</text:p>
          </table:table-cell>
          <table:table-cell table:style-name="TableCell177">
            <text:list text:style-name="LFO16" text:continue-numbering="true">
              <text:list-item>
                <text:p text:style-name="P178">聯絡人：何技士伊喬</text:p>
              </text:list-item>
              <text:list-item>
                <text:p text:style-name="P179">聯絡電話：03-5224163#213</text:p>
              </text:list-item>
              <text:list-item>
                <text:p text:style-name="P180">不提供宿舍借用</text:p>
              </text:list-item>
              <text:list-item>
                <text:p text:style-name="P181">其他：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林務局</text:p>
            <text:p text:style-name="P187">東勢林區管理處</text:p>
          </table:table-cell>
          <table:table-cell table:style-name="TableCell188">
            <text:p text:style-name="P189">外來種入侵防治宣導</text:p>
          </table:table-cell>
          <table:table-cell table:style-name="TableCell190">
            <text:p text:style-name="P191">小花蔓澤蘭防治活動企劃、協助辦理相關宣導活動</text:p>
          </table:table-cell>
          <table:table-cell table:style-name="TableCell192">
            <text:p text:style-name="P193">作業課</text:p>
            <text:p text:style-name="P194">楊婉辰課長</text:p>
          </table:table-cell>
          <table:table-cell table:style-name="TableCell195">
            <text:p text:style-name="P196">東勢林區管理處作業課(台中市豐原區逸仙莊一號)</text:p>
          </table:table-cell>
          <table:table-cell table:style-name="TableCell197">
            <text:p text:style-name="P198">簽到，實習時程為107年7月1日至8月31日，週一至週五上下班時間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不限</text:p>
          </table:table-cell>
          <table:table-cell table:style-name="TableCell203">
            <text:list text:style-name="LFO6" text:continue-numbering="true">
              <text:list-item>
                <text:p text:style-name="P204">聯絡人：劉技士惠宜</text:p>
              </text:list-item>
              <text:list-item>
                <text:p text:style-name="P205">聯絡電話：04-25150855#142</text:p>
              </text:list-item>
              <text:list-item>
                <text:p text:style-name="P206"><text:span text:style-name="T207">提供宿舍借用</text:span><text:span text:style-name="T208">，僅提供空間最小之1間房及1張床，需自費。</text:span></text:p>
              </text:list-item>
              <text:list-item>
                <text:p text:style-name="P209">其他：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林務局</text:p>
            <text:p text:style-name="P215">南投林區管理處</text:p>
          </table:table-cell>
          <table:table-cell table:style-name="TableCell216">
            <text:p text:style-name="P217">造林及企劃業務</text:p>
          </table:table-cell>
          <table:table-cell table:style-name="TableCell218">
            <text:list text:style-name="LFO28" text:continue-numbering="true">
              <text:list-item>
                <text:p text:style-name="P219">協助平地造林抽測</text:p>
              </text:list-item>
              <text:list-item>
                <text:p text:style-name="P220">各項造林政策宣導、規劃設計及建議提供</text:p>
              </text:list-item>
              <text:list-item>
                <text:p text:style-name="P221">原住民族調查及諮詢</text:p>
              </text:list-item>
              <text:list-item>
                <text:p text:style-name="P222">圖資繪製等</text:p>
              </text:list-item>
            </text:list>
          </table:table-cell>
          <table:table-cell table:style-name="TableCell223">
            <text:p text:style-name="P224">作業課</text:p>
            <text:p text:style-name="P225">楊叔錠課長</text:p>
          </table:table-cell>
          <table:table-cell table:style-name="TableCell226">
            <text:p text:style-name="P227">南投林區管理處作業課(南投縣草屯鎮456號)</text:p>
          </table:table-cell>
          <table:table-cell table:style-name="TableCell228">
            <text:p text:style-name="P229">簽到，實習時程為107年7月1日至8月31日，週一至週五上下班時間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不限，惟以修習過ArcGIS等圖資繪製課程者為佳</text:p>
          </table:table-cell>
          <table:table-cell table:style-name="TableCell234">
            <text:list text:style-name="LFO29" text:continue-numbering="true">
              <text:list-item>
                <text:p text:style-name="P235">聯絡人：廖技正吟梅</text:p>
              </text:list-item>
              <text:list-item>
                <text:p text:style-name="P236">聯絡電話：049-2365226#2206</text:p>
              </text:list-item>
              <text:list-item>
                <text:p text:style-name="P237">不提供宿舍借用</text:p>
              </text:list-item>
              <text:list-item>
                <text:p text:style-name="P238"><text:span text:style-name="T239">其他：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林務局</text:p>
            <text:p text:style-name="P245">嘉義林區管<text:soft-page-break/>理處</text:p>
          </table:table-cell>
          <table:table-cell table:style-name="TableCell246">
            <text:p text:style-name="P247">森林經營計畫<text:soft-page-break/>書循FSC標準之操作</text:p>
          </table:table-cell>
          <table:table-cell table:style-name="TableCell248">
            <text:p text:style-name="P249">參與企劃、造林、林產業務之分項計畫作業<text:soft-page-break/>程序書之執行，以及高保育價值評估過程、資料收集彙整及協助報告書之編撰</text:p>
          </table:table-cell>
          <table:table-cell table:style-name="TableCell250">
            <text:p text:style-name="P251">作業課</text:p>
            <text:p text:style-name="P252">張技正雯婷</text:p>
            <text:soft-page-break/>
            <text:p text:style-name="P253">陳技正識安</text:p>
          </table:table-cell>
          <table:table-cell table:style-name="TableCell254">
            <text:p text:style-name="P255">嘉義林區管理處作業課<text:soft-page-break/>(嘉義市林森西路1號)</text:p>
          </table:table-cell>
          <table:table-cell table:style-name="TableCell256">
            <text:p text:style-name="P257">打卡簽到，</text:p>
            <text:p text:style-name="P258">實習時程為</text:p>
            <text:soft-page-break/>
            <text:p text:style-name="P259"><text:span text:style-name="T260">107年7月2日至107年8月31日</text:span><text:span text:style-name="T261">，週一至週五上下班時間</text:span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森林相關科系</text:p>
          </table:table-cell>
          <table:table-cell table:style-name="TableCell266">
            <text:list text:style-name="LFO9" text:continue-numbering="true">
              <text:list-item>
                <text:p text:style-name="P267">聯絡人：張技正雯婷</text:p>
              </text:list-item>
              <text:list-item>
                <text:p text:style-name="P268">聯絡電話：<text:soft-page-break/>05-2787006#369</text:p>
              </text:list-item>
              <text:list-item>
                <text:p text:style-name="P269">不提供宿舍借用</text:p>
              </text:list-item>
              <text:list-item>
                <text:p text:style-name="P270">其他：無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林務局</text:p>
            <text:p text:style-name="P276">嘉義林區管理處</text:p>
          </table:table-cell>
          <table:table-cell table:style-name="TableCell277">
            <text:p text:style-name="P278">林政林地業務</text:p>
          </table:table-cell>
          <table:table-cell table:style-name="TableCell279">
            <text:p text:style-name="P280">林政業務管理系統操作、租約資料建置及租金電子化管理</text:p>
          </table:table-cell>
          <table:table-cell table:style-name="TableCell281">
            <text:p text:style-name="P282">林政課</text:p>
            <text:p text:style-name="P283">莊技正翠婷</text:p>
          </table:table-cell>
          <table:table-cell table:style-name="TableCell284">
            <text:p text:style-name="P285">嘉義林區管理處林政課(嘉義市林森西路1號)</text:p>
          </table:table-cell>
          <table:table-cell table:style-name="TableCell286">
            <text:p text:style-name="P287">打卡簽到，</text:p>
            <text:p text:style-name="P288">實習時程為</text:p>
            <text:p text:style-name="P289"><text:span text:style-name="T290">107年7月2日至107年8月31日</text:span><text:span text:style-name="T291">，週一至週五上下班時間</text:span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森林相關科系</text:p>
          </table:table-cell>
          <table:table-cell table:style-name="TableCell296">
            <text:list text:style-name="LFO10" text:continue-numbering="true">
              <text:list-item>
                <text:p text:style-name="P297">聯絡人：莊技正翠婷</text:p>
              </text:list-item>
              <text:list-item>
                <text:p text:style-name="P298">聯絡電話：05-2787006#311</text:p>
              </text:list-item>
              <text:list-item>
                <text:p text:style-name="P299">不提供宿舍借用</text:p>
              </text:list-item>
              <text:list-item>
                <text:p text:style-name="P300">其他：無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林務局</text:p>
            <text:p text:style-name="P306">嘉義林區管理處</text:p>
          </table:table-cell>
          <table:table-cell table:style-name="TableCell307">
            <text:p text:style-name="P308">育樂及保育業務</text:p>
          </table:table-cell>
          <table:table-cell table:style-name="TableCell309">
            <text:p text:style-name="P310">國家森林遊樂區、平地森林園區、國家步道、社區林業、生態保育業務</text:p>
          </table:table-cell>
          <table:table-cell table:style-name="TableCell311">
            <text:p text:style-name="P312">育樂課</text:p>
            <text:p text:style-name="P313">陳技正榮作</text:p>
          </table:table-cell>
          <table:table-cell table:style-name="TableCell314">
            <text:p text:style-name="P315">嘉義林區管理處育樂課(嘉義市林森西路1號)</text:p>
          </table:table-cell>
          <table:table-cell table:style-name="TableCell316">
            <text:p text:style-name="P317">打卡簽到，</text:p>
            <text:p text:style-name="P318">實習時程為</text:p>
            <text:p text:style-name="P319"><text:span text:style-name="T320">107年7月2日至107年7月31日</text:span><text:span text:style-name="T321">，週一至週五上下班時間</text:span>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森林相關科系</text:p>
          </table:table-cell>
          <table:table-cell table:style-name="TableCell326">
            <text:list text:style-name="LFO11" text:continue-numbering="true">
              <text:list-item>
                <text:p text:style-name="P327">聯絡人：陳技正榮作</text:p>
              </text:list-item>
              <text:list-item>
                <text:p text:style-name="P328">聯絡電話：05-2787006#142</text:p>
              </text:list-item>
              <text:list-item>
                <text:p text:style-name="P329">不提供宿舍借用</text:p>
              </text:list-item>
              <text:list-item>
                <text:p text:style-name="P330">其他：無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林務局</text:p>
            <text:p text:style-name="P336">嘉義林區管理處</text:p>
          </table:table-cell>
          <table:table-cell table:style-name="TableCell337">
            <text:p text:style-name="P338">育樂及保育業務</text:p>
          </table:table-cell>
          <table:table-cell table:style-name="TableCell339">
            <text:p text:style-name="P340">國家森林遊樂區、平地森林園區、國家步道、社區林業、生態保育業務</text:p>
          </table:table-cell>
          <table:table-cell table:style-name="TableCell341">
            <text:p text:style-name="P342">育樂課</text:p>
            <text:p text:style-name="P343">陳技正榮作</text:p>
          </table:table-cell>
          <table:table-cell table:style-name="TableCell344">
            <text:p text:style-name="P345">嘉義林區管理處育樂課(嘉義市林森西路1號)</text:p>
          </table:table-cell>
          <table:table-cell table:style-name="TableCell346">
            <text:p text:style-name="P347"><text:span text:style-name="T348">打卡簽到，實習時程為107年8月1日至107年8月31日</text:span><text:span text:style-name="T349">，週一至週五上下班時間</text:span>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森林相關科系</text:p>
          </table:table-cell>
          <table:table-cell table:style-name="TableCell354">
            <text:list text:style-name="LFO12" text:continue-numbering="true">
              <text:list-item>
                <text:p text:style-name="P355">聯絡人：陳技正榮作</text:p>
              </text:list-item>
              <text:list-item>
                <text:p text:style-name="P356">聯絡電話：05-2787006#142</text:p>
              </text:list-item>
              <text:list-item>
                <text:p text:style-name="P357">不提供宿舍借用</text:p>
              </text:list-item>
              <text:list-item>
                <text:p text:style-name="P358">其他：無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>
            <text:p text:style-name="P363">林務局</text:p>
            <text:p text:style-name="P364">嘉義林區管理處</text:p>
          </table:table-cell>
          <table:table-cell table:style-name="TableCell365">
            <text:p text:style-name="P366">造林及租地業務</text:p>
          </table:table-cell>
          <table:table-cell table:style-name="TableCell367">
            <text:p text:style-name="P368">造林程序、育苗、樹種撥配，國有林地放租實務及程序</text:p>
          </table:table-cell>
          <table:table-cell table:style-name="TableCell369">
            <text:p text:style-name="P370">觸口工作站</text:p>
            <text:p text:style-name="P371">詹約僱佐理員宜潠、</text:p>
            <text:p text:style-name="P372">呂技佐宜芳</text:p>
          </table:table-cell>
          <table:table-cell table:style-name="TableCell373">
            <text:p text:style-name="P374">嘉義林區管理處</text:p>
            <text:p text:style-name="P375">觸口工作站(嘉義縣番路鄉新福村五虎寮16號)</text:p>
          </table:table-cell>
          <table:table-cell table:style-name="TableCell376">
            <text:p text:style-name="P377"><text:span text:style-name="T378">簽到，實習時程為107年7月2日至107年8月31日</text:span><text:span text:style-name="T379">，週一至週五上下班時間</text:span>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不限</text:p>
          </table:table-cell>
          <table:table-cell table:style-name="TableCell384">
            <text:list text:style-name="LFO13" text:continue-numbering="true">
              <text:list-item>
                <text:p text:style-name="P385">聯絡人：詹約僱佐理員宜潠</text:p>
              </text:list-item>
              <text:list-item>
                <text:p text:style-name="P386">聯絡電話：05-2593035#605</text:p>
              </text:list-item>
              <text:list-item>
                <text:p text:style-name="P387">不提供宿舍借用</text:p>
              </text:list-item>
              <text:list-item>
                <text:p text:style-name="P388">其他：無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林務局</text:p>
            <text:p text:style-name="P394">嘉義林區管理處</text:p>
          </table:table-cell>
          <table:table-cell table:style-name="TableCell395">
            <text:p text:style-name="P396">森林遊樂區管理業務</text:p>
          </table:table-cell>
          <table:table-cell table:style-name="TableCell397">
            <text:p text:style-name="P398">遊樂區清潔、綠美化、解說等管理事務</text:p>
          </table:table-cell>
          <table:table-cell table:style-name="TableCell399">
            <text:p text:style-name="P400">阿里山工作站</text:p>
            <text:p text:style-name="P401">鄭技士婷文</text:p>
            <text:p text:style-name="P402">周技佐延威</text:p>
          </table:table-cell>
          <table:table-cell table:style-name="TableCell403">
            <text:p text:style-name="P404">嘉義林區管理處</text:p>
            <text:p text:style-name="P405">阿里山工作站(嘉義縣阿里山鄉香林村2鄰17號)</text:p>
          </table:table-cell>
          <table:table-cell table:style-name="TableCell406">
            <text:p text:style-name="P407"><text:span text:style-name="T408">簽到，實習時程為107年7月2日至107年8月31日</text:span><text:span text:style-name="T409">，週一至週五上下班時間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不限</text:p>
          </table:table-cell>
          <table:table-cell table:style-name="TableCell414">
            <text:list text:style-name="LFO14" text:continue-numbering="true">
              <text:list-item>
                <text:p text:style-name="P415">聯絡人：陳技正志銀</text:p>
              </text:list-item>
              <text:list-item>
                <text:p text:style-name="P416">聯絡電話：05-2679715#851</text:p>
              </text:list-item>
              <text:list-item>
                <text:p text:style-name="P417">提供宿舍借用</text:p>
              </text:list-item>
              <text:list-item>
                <text:p text:style-name="P418">其他：無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林務局</text:p>
            <text:p text:style-name="P424">屏東林區管理處</text:p>
          </table:table-cell>
          <table:table-cell table:style-name="TableCell425">
            <text:p text:style-name="P426">墾丁、雙流國家森林遊樂區及林後四林平地森林園區經營管理（含步道及保育業<text:soft-page-break/>務）</text:p>
          </table:table-cell>
          <table:table-cell table:style-name="TableCell427">
            <text:list text:style-name="LFO30" text:continue-numbering="true">
              <text:list-item>
                <text:p text:style-name="P428">遊樂區經營管理及行銷推廣實作、自然教育中心與森林志工業務之執行（含現場實際操作）</text:p>
              </text:list-item>
              <text:list-item>
                <text:p text:style-name="P429">步道安全檢測及監測</text:p>
              </text:list-item>
              <text:list-item>
                <text:p text:style-name="P430">紅外線自動相機架設及監測物種判釋、社區林業計畫<text:soft-page-break/>執行、保育查緝、保育宣導</text:p>
              </text:list-item>
            </text:list>
          </table:table-cell>
          <table:table-cell table:style-name="TableCell431">
            <text:p text:style-name="P432">育樂課</text:p>
            <text:p text:style-name="P433">陳技正紀伶</text:p>
            <text:p text:style-name="P434">黃技正麒仁</text:p>
            <text:p text:style-name="P435">劉技正心慧</text:p>
            <text:p text:style-name="P436">林湘玲課長</text:p>
          </table:table-cell>
          <table:table-cell table:style-name="TableCell437">
            <text:p text:style-name="P438">屏東林區管理處育樂課、墾丁、雙流國家森林遊樂區及林後四林平地森林園區</text:p>
          </table:table-cell>
          <table:table-cell table:style-name="TableCell439">
            <text:p text:style-name="P440">簽到，實習時程為107年7月9日至8月17日，週一至週五上下班時間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不限，惟以修習過森林遊樂、保育相關課程及行銷企劃者為佳</text:p>
          </table:table-cell>
          <table:table-cell table:style-name="TableCell445">
            <text:list text:style-name="LFO31" text:continue-numbering="true">
              <text:list-item>
                <text:p text:style-name="P446">聯絡人：陳技正紀伶</text:p>
              </text:list-item>
              <text:list-item>
                <text:p text:style-name="P447">聯絡電話：08-723694#327</text:p>
              </text:list-item>
              <text:list-item>
                <text:p text:style-name="P448"><text:span text:style-name="T449">不提供宿舍借用</text:span><text:span text:style-name="T450">。</text:span></text:p>
              </text:list-item>
              <text:list-item>
                <text:p text:style-name="P451">其他：實習內容包括外業課程，實習學生應具備基本體能。</text:p>
              </text:list-item>
            </text:list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林務局</text:p>
            <text:p text:style-name="P457">屏東林區管理處</text:p>
          </table:table-cell>
          <table:table-cell table:style-name="TableCell458">
            <text:p text:style-name="P459">造林業務、林產業務、森林資源調查</text:p>
          </table:table-cell>
          <table:table-cell table:style-name="TableCell460">
            <text:list text:style-name="LFO32" text:continue-numbering="true">
              <text:list-item>
                <text:p text:style-name="P461">造林業務及造林資訊系統操作(含育苗作業、獎勵造林資料建置及協助檢測)</text:p>
              </text:list-item>
              <text:list-item>
                <text:p text:style-name="P462">ArcGIS操作運用、數化圖幅辨識、永久樣區調查作業（含外業調查資料整理）。</text:p>
              </text:list-item>
              <text:list-item>
                <text:p text:style-name="P463">林產及漂流木檢尺實習。</text:p>
              </text:list-item>
            </text:list>
          </table:table-cell>
          <table:table-cell table:style-name="TableCell464">
            <text:p text:style-name="P465">作業課</text:p>
            <text:p text:style-name="P466">李技正美蓉</text:p>
            <text:p text:style-name="P467">彭技正采宸</text:p>
            <text:p text:style-name="P468">陳技正永明</text:p>
          </table:table-cell>
          <table:table-cell table:style-name="TableCell469">
            <text:p text:style-name="P470">屏東林區管理處作業課(屏東市民興路39號)</text:p>
          </table:table-cell>
          <table:table-cell table:style-name="TableCell471">
            <text:p text:style-name="P472">簽到，實習時程為107年7月9 日至8月17日，週一至週五上班時間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不限，惟以修習過森林學系相關課程為佳</text:p>
          </table:table-cell>
          <table:table-cell table:style-name="TableCell477">
            <text:list text:style-name="LFO36" text:continue-numbering="true">
              <text:list-item>
                <text:p text:style-name="P478">聯絡人：陳技正永明</text:p>
              </text:list-item>
              <text:list-item>
                <text:p text:style-name="P479">聯絡電話：08-7236941#216</text:p>
              </text:list-item>
              <text:list-item>
                <text:p text:style-name="P480"><text:span text:style-name="T481">不提供宿舍借用</text:span><text:span text:style-name="T482">。</text:span></text:p>
              </text:list-item>
              <text:list-item>
                <text:p text:style-name="P483">實習內容包括外業課程，須至轄區現場造林地(旗山、恆春、六龜、潮州等5個事業區)現場觀摩實習，實習學生應具備基本體能及山區活動基本裝備，如雨鞋、雨衣、背包等。</text:p>
              </text:list-item>
            </text:list>
          </table:table-cell>
        </table:table-row>
        <table:table-row table:style-name="TableRow484">
          <table:table-cell table:style-name="TableCell485">
            <text:p text:style-name="P486">16</text:p>
          </table:table-cell>
          <table:table-cell table:style-name="TableCell487">
            <text:p text:style-name="P488">林務局</text:p>
            <text:p text:style-name="P489">屏東林區管理處</text:p>
          </table:table-cell>
          <table:table-cell table:style-name="TableCell490">
            <text:p text:style-name="P491">設計監造及施工品質查驗實務</text:p>
          </table:table-cell>
          <table:table-cell table:style-name="TableCell492">
            <text:p text:style-name="P493">針對年度治理工程案，從可行性分析、規劃設計、招標發包 、監造作業、施工品質、工程驗收、維護管理等作業流程實務操作，以了解工程生命週期概念。</text:p>
          </table:table-cell>
          <table:table-cell table:style-name="TableCell494">
            <text:p text:style-name="P495">治山課</text:p>
            <text:p text:style-name="P496">林技正彥志</text:p>
            <text:p text:style-name="P497">林技正秀勇</text:p>
          </table:table-cell>
          <table:table-cell table:style-name="TableCell498">
            <text:p text:style-name="P499">屏東林區管理處治山課(屏東市民興路39號)</text:p>
          </table:table-cell>
          <table:table-cell table:style-name="TableCell500">
            <text:p text:style-name="P501">簽到，實習時程為107年7月9日至8月17日，週一至週五上班時間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不限惟以修習過土木、水保相關工程科系為佳</text:p>
          </table:table-cell>
          <table:table-cell table:style-name="TableCell506">
            <text:list text:style-name="LFO33" text:continue-numbering="true">
              <text:list-item>
                <text:p text:style-name="P507">聯絡人：林技正秀勇</text:p>
              </text:list-item>
              <text:list-item>
                <text:p text:style-name="P508">聯絡電話：08-7236941#343</text:p>
              </text:list-item>
              <text:list-item>
                <text:p text:style-name="P509">不提供宿舍借用</text:p>
              </text:list-item>
              <text:list-item>
                <text:p text:style-name="P510">其他：實習內容包括外業課程，實習學生應具備基本體能。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林務局</text:p>
            <text:p text:style-name="P516">屏東林區管理處</text:p>
          </table:table-cell>
          <table:table-cell table:style-name="TableCell517">
            <text:p text:style-name="P518">租地受理、重測、保林<text:soft-page-break/>及林政宣導業務業務</text:p>
            <text:p text:style-name="P519"/>
          </table:table-cell>
          <table:table-cell table:style-name="TableCell520">
            <text:list text:style-name="LFO35" text:continue-numbering="true">
              <text:list-item>
                <text:p text:style-name="P521">保林查緝及處理業務</text:p>
              </text:list-item>
              <text:list-item>
                <text:p text:style-name="P522">.國有林出租造林地<text:soft-page-break/>補償收回計畫執行成果</text:p>
              </text:list-item>
              <text:list-item>
                <text:p text:style-name="P523">租地重測業務。</text:p>
              </text:list-item>
              <text:list-item>
                <text:p text:style-name="P524">國有林事業區暫准放租田、旱、建地解除林地實施計畫</text:p>
              </text:list-item>
              <text:list-item>
                <text:p text:style-name="P525">出租林地續（換）約辦理情形</text:p>
              </text:list-item>
              <text:list-item>
                <text:p text:style-name="P526">果實分收、暫准放租地租金徵收</text:p>
              </text:list-item>
            </text:list>
            <text:p text:style-name="P527">7.區外保安林地接管業務</text:p>
          </table:table-cell>
          <table:table-cell table:style-name="TableCell528">
            <text:p text:style-name="P529">林政課</text:p>
            <text:p text:style-name="P530">陳技正麗美</text:p>
            <text:p text:style-name="P531">廖技正國棟<text:soft-page-break/>楊技正中月</text:p>
            <text:p text:style-name="P532">陳技正誼</text:p>
            <text:p text:style-name="P533"/>
            <text:p text:style-name="P534"/>
          </table:table-cell>
          <table:table-cell table:style-name="TableCell535">
            <text:p text:style-name="P536">屏東林區管理處林政課（屏東市民<text:soft-page-break/>興路39號）</text:p>
          </table:table-cell>
          <table:table-cell table:style-name="TableCell537">
            <text:p text:style-name="P538">簽到，實習時程為107年7月9日至8月<text:soft-page-break/>17日，週一至週五上班時間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不限，惟以修習過森林或保育生物相關課程為佳</text:p>
          </table:table-cell>
          <table:table-cell table:style-name="TableCell543">
            <text:list text:style-name="LFO34" text:continue-numbering="true">
              <text:list-item>
                <text:p text:style-name="P544">聯絡人：廖技正國棟</text:p>
              </text:list-item>
              <text:list-item>
                <text:p text:style-name="P545">聯絡電話：08-7236941#126</text:p>
              </text:list-item>
              <text:list-item>
                <text:p text:style-name="P546">不提供宿舍借用</text:p>
              </text:list-item>
              <text:list-item>
                <text:p text:style-name="P547">其他：實習內容包括外業課程，實習學生應具備基本體能。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18</text:p>
          </table:table-cell>
          <table:table-cell table:style-name="TableCell551">
            <text:p text:style-name="P552">林務局</text:p>
            <text:p text:style-name="P553">花蓮林區管理處</text:p>
          </table:table-cell>
          <table:table-cell table:style-name="TableCell554">
            <text:p text:style-name="P555">森林護管與林業技術實習</text:p>
          </table:table-cell>
          <table:table-cell table:style-name="TableCell556">
            <text:p text:style-name="P557">為使各大專院校學生熟悉森林護管業務，及讓森林相關科系學生熟稔現場林業技術實務工作，安排實習內容如下：</text:p>
            <text:list text:style-name="LFO23" text:continue-numbering="true">
              <text:list-item>
                <text:p text:style-name="P558">違法違規案件取締查報實務。</text:p>
              </text:list-item>
              <text:list-item>
                <text:p text:style-name="P559">偏遠地區重點區域巡護實務。</text:p>
              </text:list-item>
              <text:list-item>
                <text:p text:style-name="P560">森林資源樣區調查技術與實務操作。</text:p>
              </text:list-item>
              <text:list-item>
                <text:p text:style-name="P561">獎勵輔導造林檢測<text:soft-page-break/>技術與實務操作。</text:p>
              </text:list-item>
              <text:list-item>
                <text:p text:style-name="P562">疏伐木調查實務。</text:p>
              </text:list-item>
              <text:list-item>
                <text:p text:style-name="P563">林下經濟產業—椴木香菇栽培與養蜂體驗。</text:p>
              </text:list-item>
              <text:list-item>
                <text:p text:style-name="P564">造林監工實務。</text:p>
              </text:list-item>
              <text:list-item>
                <text:p text:style-name="P565">野生動物保育監測實務。</text:p>
              </text:list-item>
            </text:list>
          </table:table-cell>
          <table:table-cell table:style-name="TableCell566">
            <text:p text:style-name="P567">作業課　</text:p>
            <text:p text:style-name="P568">陳課長淑芳</text:p>
            <text:p text:style-name="P569">廖技正彥翔</text:p>
            <text:p text:style-name="P570"/>
            <text:p text:style-name="P571">林政課</text:p>
            <text:p text:style-name="P572">余課長蘭君</text:p>
            <text:p text:style-name="P573">賀技正立行</text:p>
            <text:p text:style-name="P574"/>
            <text:p text:style-name="P575">南華工作站</text:p>
            <text:p text:style-name="P576">楊主任國祥</text:p>
            <text:p text:style-name="P577">廖技士育揚</text:p>
            <text:p text:style-name="P578">技術士</text:p>
            <text:p text:style-name="P579">林夢麟</text:p>
            <text:soft-page-break/>
            <text:p text:style-name="P580">楊幸福</text:p>
            <text:p text:style-name="P581">郭毓輝</text:p>
          </table:table-cell>
          <table:table-cell table:style-name="TableCell582">
            <text:p text:style-name="P583">花蓮林區管理處及南華工作站轄區</text:p>
            <text:p text:style-name="P584"/>
          </table:table-cell>
          <table:table-cell table:style-name="TableCell585">
            <text:p text:style-name="P586">簽到，實習時程為107年7月上旬至107年8月下旬，排定30天出勤，原則週一至週五出勤（遇假日辦理偏遠地區巡護或森林資源調查工作，應配合出勤），每天上午8時至<text:soft-page-break/>17時。</text:p>
            <text:p text:style-name="P587">註：實際實習週數、每週實習天數或實習期間累積總時數如須調整時，本處於取得實習學生同意後為之，並通知實習生就讀學校。<text:s/>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1.各大學院校各系所之在學學生。(新生請附錄取通知)。</text:p>
            <text:p text:style-name="P592">2.以環境教育、環境科學、森林、動物、植物、生物、自然資源、地質、景觀、休閒遊憩、教育、保育等相關科(系、所)<text:soft-page-break/>在學學生，或具社團服務經驗者優先錄取。</text:p>
          </table:table-cell>
          <table:table-cell table:style-name="TableCell593">
            <text:list text:style-name="LFO24" text:continue-numbering="true">
              <text:list-item>
                <text:p text:style-name="P594">聯絡人：廖技正彥翔</text:p>
              </text:list-item>
              <text:list-item>
                <text:p text:style-name="P595">聯絡電話：03-8325141#247</text:p>
              </text:list-item>
              <text:list-item>
                <text:p text:style-name="P596"><text:span text:style-name="T597">不提供宿舍借用</text:span><text:span text:style-name="T598">。</text:span></text:p>
              </text:list-item>
              <text:list-item>
                <text:p text:style-name="P599">參加本暑期實習學生應自費參加意外保險(100萬元以上)，本處核准申請後，應即提出保險證明文件。</text:p>
              </text:list-item>
              <text:list-item>
                <text:p text:style-name="P600">其他：</text:p>
              </text:list-item>
            </text:list>
            <text:list text:style-name="LFO19" text:continue-numbering="true">
              <text:list-item>
                <text:p text:style-name="P601">因須配合現場調查工作，申請人需自備打檔式機車<text:soft-page-break/>(150cc)乙部，且應具有重型機車駕照。</text:p>
              </text:list-item>
              <text:list-item>
                <text:p text:style-name="P602"><text:span text:style-name="T603">暑期實習期間膳食自備及偏遠地區巡護伙食費自付。</text:span></text:p>
              </text:list-item>
              <text:list-item>
                <text:p text:style-name="P604"><text:span text:style-name="T605">每</text:span><text:span text:style-name="T606">週</text:span><text:span text:style-name="T607">應撰寫實習</text:span><text:span text:style-name="T608">週</text:span><text:span text:style-name="T609">誌，並由實習指導員簽名確認。</text:span></text:p>
              </text:list-item>
              <text:list-item>
                <text:p text:style-name="P610">結業</text:p>
              </text:list-item>
            </text:list>
            <text:p text:style-name="P611">１)實習結束後5天內，應繳交「實習心得與成果書面報告」（字數不得少於二千字）、「實習總體建議表」，供本處參考。</text:p>
            <text:p text:style-name="P612">２)實習學生依期限完成實習，由本處核發實習證明書。</text:p>
            <text:p text:style-name="P613">3)若有特殊及遭遇不可抗力情況，未能依期限完成實習者，經由本處審定後，將視<text:soft-page-break/>個案狀況給予相關時數證明。</text:p>
            <text:p text:style-name="P614">　　4)實習學生於實習期間如有不適任，或有損壞本處名譽之行為，本處有權終止實習，並通知就讀學校。</text:p>
          </table:table-cell>
        </table:table-row>
        <table:table-row table:style-name="TableRow615">
          <table:table-cell table:style-name="TableCell616">
            <text:p text:style-name="P617">19</text:p>
          </table:table-cell>
          <table:table-cell table:style-name="TableCell618">
            <text:p text:style-name="P619">林務局</text:p>
            <text:p text:style-name="P620">花蓮林區管理處</text:p>
          </table:table-cell>
          <table:table-cell table:style-name="TableCell621">
            <text:p text:style-name="P622">環境教育—</text:p>
            <text:p text:style-name="P623">保安林</text:p>
          </table:table-cell>
          <table:table-cell table:style-name="TableCell624">
            <text:list text:style-name="LFO20" text:continue-numbering="true">
              <text:list-item>
                <text:p text:style-name="P625">環境教育課程規劃與操作實務。</text:p>
              </text:list-item>
              <text:list-item>
                <text:p text:style-name="P626">暑期營隊活動籌劃及執行。</text:p>
              </text:list-item>
              <text:list-item>
                <text:p text:style-name="P627">教學空間及教材規劃設計。</text:p>
              </text:list-item>
              <text:list-item>
                <text:p text:style-name="P628">協助中心生態教學場域維護與管理。</text:p>
              </text:list-item>
              <text:list-item>
                <text:p text:style-name="P629">中心行政運作實務與檔案歸檔。</text:p>
              </text:list-item>
              <text:list-item>
                <text:p text:style-name="P630">協助中心搜集、整理資料與影像紀錄。</text:p>
              </text:list-item>
              <text:list-item>
                <text:p text:style-name="P631">見習國家森林志工業務。</text:p>
              </text:list-item>
              <text:list-item>
                <text:p text:style-name="P632">保安林與海岸棲地保育議題探討。</text:p>
              </text:list-item>
              <text:list-item>
                <text:p text:style-name="P633">其他環境教育相關業務。</text:p>
              </text:list-item>
            </text:list>
          </table:table-cell>
          <table:table-cell table:style-name="TableCell634">
            <text:p text:style-name="P635">育樂課</text:p>
            <text:p text:style-name="P636">紀課長有亭<text:s/></text:p>
            <text:p text:style-name="P637"/>
            <text:p text:style-name="P638"><text:span text:style-name="T639">池南自然教育中心環境教育教師</text:span></text:p>
            <text:p text:style-name="P640">吳明勳</text:p>
            <text:p text:style-name="P641">林大成</text:p>
            <text:p text:style-name="P642">黃怡華</text:p>
            <text:p text:style-name="P643">林勁吾</text:p>
            <text:p text:style-name="P644">陳嘉慧</text:p>
          </table:table-cell>
          <table:table-cell table:style-name="TableCell645">
            <text:p text:style-name="P646">花蓮林區管理處池南自然教育中心</text:p>
            <text:p text:style-name="P647">(花蓮縣壽豐鄉池南村林園路65號)</text:p>
          </table:table-cell>
          <table:table-cell table:style-name="TableCell648">
            <text:p text:style-name="P649">刷卡或現場簽到，實習時程為107年7月2日至8月31日，排定30天出勤，原則週一至週五出勤（遇假日辦理營隊、活動及研習，應配合出勤），每天上午8至17時。</text:p>
            <text:p text:style-name="P650">註：實際實習週數、每週實習天數<text:soft-page-break/>或實習期間累積總時數如須調整時，本處於取得實習學生同意後為之，並通知實習生就讀學校。</text:p>
          </table:table-cell>
          <table:table-cell table:style-name="TableCell651">
            <text:p text:style-name="P652">15</text:p>
          </table:table-cell>
          <table:table-cell table:style-name="TableCell653">
            <text:p text:style-name="P654">1.各大學院校各系所之在學學生。(新生請附錄取通知)。</text:p>
            <text:p text:style-name="P655">2.以環境教育、環境科學、森林、動物、植物、生物、自然資源、地質、景觀、休閒遊憩、教育、保育等相關科(系、所)在學學生，或具社團服務經驗者優先錄<text:soft-page-break/>取。</text:p>
            <text:p text:style-name="P656"/>
          </table:table-cell>
          <table:table-cell table:style-name="TableCell657">
            <text:list text:style-name="LFO22" text:continue-numbering="true">
              <text:list-item>
                <text:p text:style-name="P658">聯絡人：謝技士仁寧</text:p>
              </text:list-item>
              <text:list-item>
                <text:p text:style-name="P659">聯絡電話：03-8325141#270</text:p>
              </text:list-item>
              <text:list-item>
                <text:p text:style-name="P660"><text:span text:style-name="T661">不提供住宿</text:span><text:span text:style-name="T662">（東華大學鄰近中心約15分鐘車程，且有暑假住宿方案可供申請，若有住宿需求者，中心可協助實習生申請，待申請後由東華大學住宿組核備，並公告申請結果及繳費事宜。）</text:span></text:p>
              </text:list-item>
              <text:list-item>
                <text:p text:style-name="P663">其他：</text:p>
              </text:list-item>
            </text:list>
            <text:list text:style-name="LFO25" text:continue-numbering="true">
              <text:list-item>
                <text:p text:style-name="P664">需自備交通工具及膳食</text:p>
              </text:list-item>
              <text:list-item>
                <text:p text:style-name="P665">每週應撰寫實習週<text:soft-page-break/>誌，並由實習指導員簽名確認。</text:p>
              </text:list-item>
              <text:list-item>
                <text:p text:style-name="P666">結業</text:p>
              </text:list-item>
            </text:list>
            <text:p text:style-name="P667">１)實習結束後5天內，應繳交實習心得報告（字數不得少於二千字）及「實習總體建議表」，供本中心參考。</text:p>
            <text:p text:style-name="P668">２)參與中心課程設計及規劃，設計教案演示，並於實習結束前5天內，繳交一份環境教育教案書面資料(依本中心環境教育課程設計格式)。</text:p>
            <text:p text:style-name="P669">３)實習結束後一個月內，本中心提供實習生「實習表現評估表」，供實習學生、指導業師及學校參考。</text:p>
            <text:p text:style-name="P670">４)實習學生依期限完成實習，由本處核<text:soft-page-break/>發實習證明書。</text:p>
            <text:p text:style-name="P671">５)若有特殊及遭遇不可抗力情況，未能依期限完成實習者，經由本處審定後，將視個案狀況給予相關時數證明。</text:p>
            <text:p text:style-name="P672">　　６)實習學生於實習期間如有不適任，或有損壞本處名譽之行為，本處有權終止實習，並通知就讀學校。</text:p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林務局</text:p>
            <text:p text:style-name="P678">臺東林區管理處</text:p>
          </table:table-cell>
          <table:table-cell table:style-name="TableCell679">
            <text:p text:style-name="P680">林地管理</text:p>
          </table:table-cell>
          <table:table-cell table:style-name="TableCell681">
            <text:p text:style-name="P682">林地地籍管理及租地管理等相關業務</text:p>
          </table:table-cell>
          <table:table-cell table:style-name="TableCell683">
            <text:p text:style-name="P684">葉明璋課長</text:p>
          </table:table-cell>
          <table:table-cell table:style-name="TableCell685">
            <text:p text:style-name="P686">臺東林區管理處林政課</text:p>
            <text:p text:style-name="P687">(台東市廣東路297號</text:p>
          </table:table-cell>
          <table:table-cell table:style-name="TableCell688">
            <text:p text:style-name="P689">簽到，實習時程為107年7月1日至8月31日，週一至週五依公務機關上下班作息時間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地政或森林系為佳</text:p>
          </table:table-cell>
          <table:table-cell table:style-name="TableCell694">
            <text:list text:style-name="LFO8" text:continue-numbering="true">
              <text:list-item>
                <text:p text:style-name="P695">聯絡人：葉課長明璋</text:p>
              </text:list-item>
              <text:list-item>
                <text:p text:style-name="P696">聯絡電話：089-324121#301</text:p>
              </text:list-item>
              <text:list-item>
                <text:p text:style-name="P697">不提供宿舍借用</text:p>
              </text:list-item>
            </text:list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林務局</text:p>
            <text:p text:style-name="P703">臺東林區管理處</text:p>
          </table:table-cell>
          <table:table-cell table:style-name="TableCell704">
            <text:p text:style-name="P705">造林及林產業務</text:p>
          </table:table-cell>
          <table:table-cell table:style-name="TableCell706">
            <text:p text:style-name="P707">育苗與撫育造林、國有林與公有林之管理、林產物之處分造林撫育等相關業務</text:p>
          </table:table-cell>
          <table:table-cell table:style-name="TableCell708">
            <text:p text:style-name="P709">吳昌祐課長</text:p>
          </table:table-cell>
          <table:table-cell table:style-name="TableCell710">
            <text:p text:style-name="P711">臺東林區管理處作業課</text:p>
            <text:p text:style-name="P712">(台東市廣東路297號</text:p>
          </table:table-cell>
          <table:table-cell table:style-name="TableCell713">
            <text:p text:style-name="P714">簽到，實習時程為107年7月2日至8月17日(為期7周)，週一至週<text:soft-page-break/>五依公務機關上下班作息時間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森林系為佳</text:p>
          </table:table-cell>
          <table:table-cell table:style-name="TableCell719">
            <text:list text:style-name="LFO38" text:continue-numbering="true">
              <text:list-item>
                <text:p text:style-name="P720">聯絡人：李技士克儉</text:p>
              </text:list-item>
              <text:list-item>
                <text:p text:style-name="P721">聯台電話：089-324121#607</text:p>
              </text:list-item>
              <text:list-item>
                <text:p text:style-name="P722">不提供宿舍借用</text:p>
              </text:list-item>
            </text:list>
          </table:table-cell>
        </table:table-row>
        <table:table-row table:style-name="TableRow723">
          <table:table-cell table:style-name="TableCell724">
            <text:p text:style-name="P725">22</text:p>
          </table:table-cell>
          <table:table-cell table:style-name="TableCell726">
            <text:p text:style-name="P727">林務局</text:p>
            <text:p text:style-name="P728">臺東林區管理處</text:p>
          </table:table-cell>
          <table:table-cell table:style-name="TableCell729">
            <text:p text:style-name="P730">國土綠網計畫推廣及保育業務宣導</text:p>
          </table:table-cell>
          <table:table-cell table:style-name="TableCell731">
            <text:p text:style-name="P732">保育資料建檔、分析、里山倡議觀念宣導推廣、社區訪視資料建檔與彙整等</text:p>
          </table:table-cell>
          <table:table-cell table:style-name="TableCell733">
            <text:p text:style-name="P734">林孟怡課長</text:p>
          </table:table-cell>
          <table:table-cell table:style-name="TableCell735">
            <text:p text:style-name="P736">臺東林區管理處育樂課</text:p>
            <text:p text:style-name="P737">(台東市廣東路297號)</text:p>
          </table:table-cell>
          <table:table-cell table:style-name="TableCell738">
            <text:p text:style-name="P739">出勤卡打卡，實習時程為107年7月3日至8月17日，週一至週五依公務機關上下班作息時間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限林業或自然保育相關科系學生</text:p>
          </table:table-cell>
          <table:table-cell table:style-name="TableCell744">
            <text:list text:style-name="LFO39" text:continue-numbering="true">
              <text:list-item>
                <text:p text:style-name="P745">聯絡人：徐技正惠君</text:p>
              </text:list-item>
              <text:list-item>
                <text:p text:style-name="P746">聯絡電話：089-324121#707</text:p>
              </text:list-item>
              <text:list-item>
                <text:p text:style-name="P747">不提供宿舍借用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>23</text:p>
          </table:table-cell>
          <table:table-cell table:style-name="TableCell751">
            <text:p text:style-name="P752">林務局</text:p>
            <text:p text:style-name="P753">臺東林區管理處</text:p>
          </table:table-cell>
          <table:table-cell table:style-name="TableCell754">
            <text:p text:style-name="P755">森林育樂場域經營管理實習</text:p>
          </table:table-cell>
          <table:table-cell table:style-name="TableCell756">
            <text:p text:style-name="P757">認識知本國家森林遊樂區之森林生態資源、了解區內之經營管理實務及學習生態解說導覽</text:p>
          </table:table-cell>
          <table:table-cell table:style-name="TableCell758">
            <text:p text:style-name="P759">吳主任文雄</text:p>
          </table:table-cell>
          <table:table-cell table:style-name="TableCell760">
            <text:p text:style-name="P761">臺東林區管理處知本工作站及所轄知本國家森林遊樂區(台東縣台東市青海路四段501號及台東縣卑南鄉龍泉路268號)</text:p>
          </table:table-cell>
          <table:table-cell table:style-name="TableCell762">
            <text:p text:style-name="P763">簽到，實習時程為107年7月1日至8月31日，依指導人員排班時間辦理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森林系為佳或自然資源保育相關科系</text:p>
          </table:table-cell>
          <table:table-cell table:style-name="TableCell768">
            <text:list text:style-name="LFO40" text:continue-numbering="true">
              <text:list-item>
                <text:p text:style-name="P769">聯絡人：吳主任文雄</text:p>
              </text:list-item>
              <text:list-item>
                <text:p text:style-name="P770">聯絡電話：089-517081</text:p>
              </text:list-item>
              <text:list-item>
                <text:p text:style-name="P771">不提供宿舍借用</text:p>
              </text:list-item>
            </text:list>
          </table:table-cell>
        </table:table-row>
        <table:table-row table:style-name="TableRow772">
          <table:table-cell table:style-name="TableCell773">
            <text:p text:style-name="P774">24</text:p>
          </table:table-cell>
          <table:table-cell table:style-name="TableCell775">
            <text:p text:style-name="P776">林務局</text:p>
            <text:p text:style-name="P777">農林航空測量所</text:p>
          </table:table-cell>
          <table:table-cell table:style-name="TableCell778">
            <text:p text:style-name="P779">航遙測影像製作與應<text:soft-page-break/>用</text:p>
          </table:table-cell>
          <table:table-cell table:style-name="TableCell780">
            <text:list text:style-name="LFO2" text:continue-numbering="true">
              <text:list-item>
                <text:p text:style-name="P781">航攝業務簡介</text:p>
              </text:list-item>
              <text:list-item>
                <text:p text:style-name="P782">航遙測圖資供應平台及倉儲系統</text:p>
              </text:list-item>
              <text:list-item>
                <text:p text:style-name="P783">UAV與地面控制測量實作(視業務需求及天候狀況辦理)</text:p>
              </text:list-item>
              <text:list-item>
                <text:p text:style-name="P784">航遙測影像後處理實作</text:p>
              </text:list-item>
              <text:list-item>
                <text:p text:style-name="P785">航照立體判釋及外業調查訓練(視業務需求及天候狀況辦理)</text:p>
              </text:list-item>
              <text:list-item>
                <text:p text:style-name="P786">航照圖資對外供應業務</text:p>
              </text:list-item>
            </text:list>
          </table:table-cell>
          <table:table-cell table:style-name="TableCell787">
            <text:p text:style-name="P788">綜合企劃課</text:p>
            <text:p text:style-name="P789">王課長韻皓</text:p>
          </table:table-cell>
          <table:table-cell table:style-name="TableCell790">
            <text:p text:style-name="P791">農林航空測量所 (台北市和平西路<text:soft-page-break/>二段100號)</text:p>
          </table:table-cell>
          <table:table-cell table:style-name="TableCell792">
            <text:p text:style-name="P793">簽到，實習時程為</text:p>
            <text:p text:style-name="P794">107年7月16<text:soft-page-break/>日至8月24日，週一至週五上下班時間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不限，惟以修習過航遙測相關課程且對資訊管理<text:soft-page-break/>有興趣者為佳</text:p>
          </table:table-cell>
          <table:table-cell table:style-name="TableCell799">
            <text:list text:style-name="LFO41" text:continue-numbering="true">
              <text:list-item>
                <text:p text:style-name="P800">聯絡人：王技佐奕鈞</text:p>
              </text:list-item>
              <text:list-item>
                <text:p text:style-name="P801">聯絡電話：02-2333-2681</text:p>
              </text:list-item>
              <text:list-item>
                <text:p text:style-name="P802">不提供住宿</text:p>
              </text:list-item>
              <text:list-item>
                <text:p text:style-name="P803"><text:span text:style-name="T804">其他：如安排有外業調查實習課程，視情況得配合實習單位外宿<text:s/></text:span></text:p>
              </text:list-item>
            </text:list>
          </table:table-cell>
        </table:table-row>
        <table:table-row table:style-name="TableRow805">
          <table:table-cell table:style-name="TableCell806" table:number-columns-spanned="7">
            <text:p text:style-name="P80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52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27in" text:min-label-width="0.25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27in" text:min-label-width="0.25in"/>
      </text:list-level-style-number>
      <text:list-level-style-number text:level="2" style:num-suffix="、" style:num-format="甲, 乙, 丙, ...">
        <style:list-level-properties text:space-before="0.5604in" text:min-label-width="0.3333in"/>
      </text:list-level-style-number>
      <text:list-level-style-number text:level="3" style:num-suffix="." style:num-format="i">
        <style:list-level-properties fo:text-align="end" text:space-before="0.8937in" text:min-label-width="0.3333in"/>
      </text:list-level-style-number>
      <text:list-level-style-number text:level="4" style:num-suffix="." style:num-format="1">
        <style:list-level-properties text:space-before="1.227in" text:min-label-width="0.3333in"/>
      </text:list-level-style-number>
      <text:list-level-style-number text:level="5" style:num-suffix="、" style:num-format="甲, 乙, 丙, ...">
        <style:list-level-properties text:space-before="1.5604in" text:min-label-width="0.3333in"/>
      </text:list-level-style-number>
      <text:list-level-style-number text:level="6" style:num-suffix="." style:num-format="i">
        <style:list-level-properties fo:text-align="end" text:space-before="1.8937in" text:min-label-width="0.3333in"/>
      </text:list-level-style-number>
      <text:list-level-style-number text:level="7" style:num-suffix="." style:num-format="1">
        <style:list-level-properties text:space-before="2.227in" text:min-label-width="0.3333in"/>
      </text:list-level-style-number>
      <text:list-level-style-number text:level="8" style:num-suffix="、" style:num-format="甲, 乙, 丙, ...">
        <style:list-level-properties text:space-before="2.5604in" text:min-label-width="0.3333in"/>
      </text:list-level-style-number>
      <text:list-level-style-number text:level="9" style:num-suffix="." style:num-format="i">
        <style:list-level-properties fo:text-align="end" text:space-before="2.893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446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怡平</meta:initial-creator>
    <dc:creator>tkustaff</dc:creator>
    <meta:creation-date>2018-04-13T03:30:00Z</meta:creation-date>
    <dc:date>2018-04-13T03:30:00Z</dc:date>
    <meta:print-date>2018-03-09T06:53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51" meta:character-count="7031" meta:row-count="49" meta:non-whitespace-character-count="5994"/>
  </office:meta>
</office:document-meta>
</file>